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1</text:p>
      <text:p text:style-name="kamervragen">Vragen van het lid 
            Jansen
            (SP) aan de ministers van Economische Zaken en van Volkshuisvesting, Ruimtelijke Ordening en Milieubeheer over het rapport
            «Convenant Benchmarking Energie-efficiency»: resultaten en vrijstellingen energiebelasting (ingezonden 16 juli 2010).
         </text:p>
      <text:h text:outline-level="2" text:style-name="stuktitel">Vraag 1
            </text:h>
      <text:p text:style-name="vraag">Heeft u kennis genomen van het rapport «Convenant Benchmarking Energie-efficiency: resultaten en vrijstellingen energiebelasting»<text:note text:id="ID-2010Z11021-d28e84" text:note-class="footnote"><text:note-citation text:label="1">1</text:note-citation><text:note-body><text:p> CE Delft, juni 2010.</text:p></text:note-body></text:note> en onderschrijft  u de analyse en de zes hoofdconclusies? Zo nee, kunt u gemotiveerd aangeven welke conclusies u wel en welke
               u niet deelt?
            </text:p>
      <text:h text:outline-level="2" text:style-name="stuktitel">Vraag 2
            </text:h>
      <text:p text:style-name="vraag">Onderschrijft u dat de verhoging van de energie-efficiency van de grote industriële bedrijven en de grote energieproducenten,
               samen goed voor 40 procent van het primaire energieverbruik in Nederland, cruciaal is voor de realisatie van uw doelstellingen
               inzake energie- en klimaatbeleid?
            </text:p>
      <text:h text:outline-level="2" text:style-name="stuktitel">Vraag 3
            </text:h>
      <text:p text:style-name="vraag">Onderschrijft u de conclusie: «De sterke mate van degressiviteit in de tarieven van de energiebelasting heeft geleid tot een
               inefficiënte verdeling van de reductie-inspanning tussen huishoudens en (grotere) bedrijven, die in het algemeen goedkopere
               besparingsmaatregelen kunnen treffen»<text:note text:id="ID-2010Z11021-d28e116" text:note-class="footnote"><text:note-citation text:label="2">2</text:note-citation><text:note-body><text:p> Idem, pag. 6.</text:p></text:note-body></text:note>? Zo nee, waarom niet?
            </text:p>
      <text:h text:outline-level="2" text:style-name="stuktitel">Vraag 4
            </text:h>
      <text:p text:style-name="vraag">Deelt u de mening dat het convenant is uitgedraaid op een fiasco, nu blijkt dat de gerealiseerde energiebesparing (0,5 procent
               per jaar) minder dan de helft bedroeg van de doelstelling (1,3 procent per jaar), ver achter blijft bij de 2 procent per jaar
               doelstelling van het «Schoon &amp; Zuinig» programma, de afstand van de Nederlandse grootverbruikers ten opzichte van de wereldtop
               is toegenomen en de efficiencywinst zelfs lager ligt dan de autonome ontwikkeling bij sectoren die niet deelnamen aan het
               convenant? Zo nee, waarom niet?
            </text:p>
      <text:h text:outline-level="2" text:style-name="stuktitel">Vraag 5
            </text:h>
      <text:p text:style-name="vraag">Onderschrijft u de vijf aanbevelingen? Zo nee, kunt u dit per aanbeveling motiveren? Zo ja, kunt u per aanbeveling aangeven
               hoe en op welke termijn deze wordt overgenomen?
            </text:p>
      <text:h text:outline-level="2" text:style-name="stuktitel">Vraag 6
            </text:h>
      <text:p text:style-name="vraag">Is wat u betreft de tijd van de vrijblijvende convenanten voorbij? Zo ja, hoe gaat u ervoor zorgen dat niet alleen de huishoudens
               en de kleine bedrijven, maar ook de grootverbruikers hun bijdrage leveren aan de realisatie van de energie- en klimaatdoelstell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