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90</text:p>
      <text:p text:style-name="kamervragen">Vragen van de leden 
            De Rouwe
            en Van Hijum  (beiden CDA) en 
            Jacobi
            (PvdA) aan de minister van Economische Zaken over de sluiting van de ASR-vestiging in Woudsend (ingezonden 15 juli 2010).
         </text:p>
      <text:h text:outline-level="2" text:style-name="stuktitel">Vraag 1
            </text:h>
      <text:p text:style-name="vraag">Bent u bekend met de sluiting van de ASR vestiging in Woudsend? </text:p>
      <text:h text:outline-level="2" text:style-name="stuktitel">Vraag 2
            </text:h>
      <text:p text:style-name="vraag">Deelt u de grote zorg van zowel het gemeentebestuur als de provincie dat de sluiting een forse aanslag op de werkgelegenheid
               in de regio betekent? 
            </text:p>
      <text:h text:outline-level="2" text:style-name="stuktitel">Vraag 3
            </text:h>
      <text:p text:style-name="vraag">Hoe verhoudt dit vertrek zich met de kabinetsinzet om bijzondere aandacht te besteden aan de mogelijke versterking van de
               ruimtelijk-economische structuur van het Noorden? 
            </text:p>
      <text:h text:outline-level="2" text:style-name="stuktitel">Vraag 4
            </text:h>
      <text:p text:style-name="vraag">Bent u bereid om samen met de provincie, gemeente en ASR een acceptabele oplossing voor het werkgelegenheidsprobleem te zoeken?
               
            </text:p>
      <text:h text:outline-level="2" text:style-name="stuktitel">Vraag 5
            </text:h>
      <text:p text:style-name="vraag">Kunt u aangeven hoe één en ander zich verhoudt tot de krimpproblematiek? In dat kader zijn er vorig jaar een tweetal moties
               aangenomen (32 123 VII, nr. 35 en 32 123 XIII, nr. 28). Wat is de stand van zaken met betrekking tot de uitvoering van deze mot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