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88</text:p>
      <text:p text:style-name="kamervragen">Vragen van de leden 
            Helder
            en 
            Brinkman
            (PVV) aan de ministers van Justitie en van Binnenlandse Zaken en Koninkrijksrelaties over het bericht «Beroving winkels neemt
            toe» (ingezonden 15 juli 2010).
         </text:p>
      <text:h text:outline-level="2" text:style-name="stuktitel">Vraag 1
            </text:h>
      <text:p text:style-name="vraag">Bent u op de hoogte van het bericht »Beroving winkels neemt toe»?<text:note text:id="ID-2010Z10988-d28e85" text:note-class="footnote"><text:note-citation text:label="1">1</text:note-citation><text:note-body><text:p> De Telegraaf 14 juli 2010.</text:p></text:note-body></text:note>
               
            </text:p>
      <text:h text:outline-level="2" text:style-name="stuktitel">Vraag 2
            </text:h>
      <text:p text:style-name="vraag">Klopt het dat het aantal gepleegde winkeldiefstallen in 2009 met 9% is toegenomen ten opzichte van het daaraan voorafgaande
               jaar en dat de gepleegde winkeldiefstallen steeds professioneler worden qua uitvoering?
            </text:p>
      <text:h text:outline-level="2" text:style-name="stuktitel">Vraag 3
            </text:h>
      <text:p text:style-name="vraag">Klopt het dat de totale kosten voor winkeldiefstal in 2009 meer dan 1 miljard euro bedragen?</text:p>
      <text:h text:outline-level="2" text:style-name="stuktitel">Vraag 4
            </text:h>
      <text:p text:style-name="vraag">Klopt het dat slechts in zo’n 3% van de gevallen de politie wordt geïnformeerd door de winkelier en dat de politie vaak geen
               tijd voor aangifte heeft? Is dit het gevolg een gebrek aan capaciteit bij de politie? Zo nee, wat is dan de reden voor het
               tijdsprobleem voor het opnemen van deze aangiften?
            </text:p>
      <text:h text:outline-level="2" text:style-name="stuktitel">Vraag 5
            </text:h>
      <text:p text:style-name="vraag">Deelt u de mening dat het onacceptabel is dat de politie geen tijd heeft voor aangiften en dat dit het vertrouwen in politie
               en justitie enorm schaadt? Zo nee, waarom niet?
            </text:p>
      <text:h text:outline-level="2" text:style-name="stuktitel">Vraag 6
            </text:h>
      <text:p text:style-name="vraag">Deelt u de mening dat de procedure voor het opnemen van aangiften tegenwoordig te veel kostbare tijd in beslag neemt, welke
               de agent beter kan gebruiken voor het vangen van boeven en voor het zoeken naar sporen en het horen van getuigen? Bent u bereid
               om deze procedure te vereenvoudigen en om, de politie uit te breiden met 10 duizend extra agenten? Zo nee, waarom niet?
            </text:p>
      <text:h text:outline-level="2" text:style-name="stuktitel">Vraag 7
            </text:h>
      <text:p text:style-name="vraag">Deelt u de mening dat dieven keihard moeten worden aangepakt? Deelt u de mening dat de enige oplossing het invoeren van minimumstraffen
               is, omdat bij kleine diefstal tot € 120,– slechts een boete kan worden opgelegd van € 250,– en dit een lachertje is voor een
               (professionele) winkeldief? Zo nee, waarom niet en welke maatregelen gaat u dan 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