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86</text:p>
      <text:p text:style-name="kamervragen">Vragen van de leden 
            Elissen,
            
            Driessen
            en 
            Van Vliet
            (allen PVV) aan de ministers van Buitenlandse Zaken, van Justitie, van Binnenlandse Zaken en Koninkrijksrelaties en van Financiën
            over het bericht dat Duitsland de Internationale Humanitaire Hulporganisatie (IHH) heeft verboden wegens steun aan terreurorganisatie
            Hamas (ingezonden 15 juli 2010).
         </text:p>
      <text:h text:outline-level="2" text:style-name="stuktitel">Vraag 1
            </text:h>
      <text:p text:style-name="vraag">Bent u bekend met het bericht «Duitsland verbiedt «hulporganisatie» scheepskonvooi Gaza?»<text:note text:id="ID-2010Z10986-d28e88" text:note-class="footnote"><text:note-citation text:label="1">1</text:note-citation><text:note-body><text:p> http://www.elsevier.nl/web/Nieuws/Buitenland/270480/Duitsland-verbiedt-hulporganisatie-scheepskonvooi-Gaza.htm</text:p></text:note-body></text:note>
               
            </text:p>
      <text:h text:outline-level="2" text:style-name="stuktitel">Vraag 2
            </text:h>
      <text:p text:style-name="vraag">Bent u ervan op de hoogte dat deze zogenaamde hulporganisatie ook actief is in Nederland?<text:note text:id="ID-2010Z10986-d28e108" text:note-class="footnote"><text:note-citation text:label="2">2</text:note-citation><text:note-body><text:p> http://www.ihhnederland.nl/</text:p></text:note-body></text:note> Zo ja, klopt het dat deze organisatie gelieerd is aan de Duitse en Turkse tak van IHH?<text:note text:id="ID-2010Z10986-d28e118" text:note-class="footnote"><text:note-citation text:label="3">3</text:note-citation><text:note-body><text:p>http://www.telegraaf.nl/binnenland/1864620/__MILLI_GORUS_NU_TOCH_ONTMASKERD___.html?p=20,1</text:p></text:note-body></text:note>
               
            </text:p>
      <text:h text:outline-level="2" text:style-name="stuktitel">Vraag 3
            </text:h>
      <text:p text:style-name="vraag">Hoe beoordeelt u in dit kader de sluiting van het kantoor in Frankfurt en het verbieden van deze organisatie door de Duitse
               autoriteiten wegens financiële steun aan de Palestijnse Hamas-beweging? 
            </text:p>
      <text:h text:outline-level="2" text:style-name="stuktitel">Vraag 4
            </text:h>
      <text:p text:style-name="vraag">Wat vindt u van het feit dat deze organisatie in Nederland wordt geclassificeerd als een Algemeen Nut Beogende Instelling
               (ANBI)? Welk algemeen nut voor de Nederlandse samenleving heeft deze instelling?
            </text:p>
      <text:h text:outline-level="2" text:style-name="stuktitel">Vraag 5
            </text:h>
      <text:p text:style-name="vraag">Bent u in het kader van de recent aangescherpte ANBI-criteria bereid om een hernieuwde integriteitstoets via de belastinginspecteur
               te initiëren en zo nodig de ANBI-beschikking in te (doen) trekken? Zo nee, waarom niet?
            </text:p>
      <text:h text:outline-level="2" text:style-name="stuktitel">Vraag 6
            </text:h>
      <text:p text:style-name="vraag">Ontvangt deze stichting van overheidswege subsidie(s)? Zo ja, kunt u specifiek aangeven hoeveel subsidie deze organisatie
               ontvangt alsmede garanderen dat Nederlands belastinggeld door deze stichting niet misbruikt wordt voor het financieren van
               terroristische organisaties zoals o.a. Hamas? 
            </text:p>
      <text:h text:outline-level="2" text:style-name="stuktitel">Vraag 7
            </text:h>
      <text:p text:style-name="vraag">Bent u bereid om in navolging van Duitsland en Israël deze organisatie te verbieden als zij gelieerd is aan de Duitse of Turkse
               tak of als blijkt dat zij zelf dergelijk terroristische activiteiten ondersteunt en in dat geval deze organisatie te bestempelen
               als terroristisch? Zo nee, waarom niet?
            </text:p>
      <text:h text:outline-level="2" text:style-name="stuktitel">Vraag 8
            </text:h>
      <text:p text:style-name="vraag">Bent u tevens bereid om in Europees verband te pleiten voor het plaatsen van de IHH op de zwarte lijst van terroristische
               organisaties van de Europese Unie?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