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985</text:p>
      <text:p text:style-name="kamervragen">Vragen van het lid 
            Van Gerven
            (SP) aan de minister van Volksgezondheid, Welzijn en Sport over de berichten dat de minister van VWS een salaris van 285.000
            euro voor vrij gevestigde specialisten als maximum salaris aanvaardbaar vindt (ingezonden 15 juli 2010).
         </text:p>
      <text:h text:outline-level="2" text:style-name="stuktitel">Vraag 1
            </text:h>
      <text:p text:style-name="vraag">Is het bericht waar dat u een maximumsalaris van 285.000 euro, dat wil zeggen ruim 100.000 euro boven de Balkenendenorm, voor
               vrij gevestigde medisch specialisten in de onderhandelingen met medisch specialisten hebt aangeboden en aanvaardbaar vindt?<text:note text:id="ID-2010Z10985-d28e84" text:note-class="footnote"><text:note-citation text:label="1">1</text:note-citation><text:note-body><text:p> de Volkskrant, salaris specialisten aan banden.</text:p></text:note-body></text:note>
               
            </text:p>
      <text:h text:outline-level="2" text:style-name="stuktitel">Vraag 2
            </text:h>
      <text:p text:style-name="vraag">Waarom vindt u beloningsverschillen van circa 128.000 euro voor de minst verdienende specialist tot 285.000 euro voor de meest
               verdienende specialist acceptabel? Vormt een dergelijke vorm van  «bonus’geneeskunde niet een bedreiging voor de beroepseer,
               en een belemmering om te komen tot een goede samenwerking tussen specialisten? 
            </text:p>
      <text:h text:outline-level="2" text:style-name="stuktitel">Vraag 3
            </text:h>
      <text:p text:style-name="vraag">Waarom hanteert u niet de Balkenendenorm (181.000 euro) als maximumnorm voor specialisten, nu er in de Kamer een meerderheid
               te weten SP, GroenLinks, PvdA en PVV) hiervan voorstander is?<text:note text:id="ID-2010Z10985-d28e115" text:note-class="footnote"><text:note-citation text:label="2">2</text:note-citation><text:note-body><text:p> De SP, GroenLinks, PvdA en PVV stemden op 20 mei jongstleden voor de motie Van Gerven/Sap (29 248, nr. 122) waarin staat dat ook voor specialisten de Balkenendenorm als maximum dient te worden gehanteerd.
               </text:p></text:note-body></text:note>
               
            </text:p>
      <text:h text:outline-level="2" text:style-name="stuktitel">Vraag 4
            </text:h>
      <text:p text:style-name="vraag">Vindt u dat de medisch specialist verantwoordelijk dient te blijven voor het medisch inhoudelijke proces ongeacht de wijze
               van financiering van de medisch specialist? Zo neen, waarom niet? Zo ja, hoe gaat u ervoor zorg dragen dat de professionele
               autonomie van de specialisten gewaarborgd blijft in de nieuwe wijze van financiering?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