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983</text:p>
      <text:p text:style-name="kamervragen">Vragen van de leden 
            Kortenoeven,
            
            Wilders,
            
            Bontes
            en 
            De Roon
            (allen PVV) aan de minister van Buitenlandse Zaken over de positie van oliemaatschappij Koninklijke Nederlandse Shell onder
            het (aan te scherpen) sanctieregime tegen de Islamitische Republiek Iran (ingezonden 15 juli 2010).
         </text:p>
      <text:h text:outline-level="2" text:style-name="stuktitel">Vraag 1
            </text:h>
      <text:p text:style-name="vraag">Bent u bekend met de Amerikaanse «Iran Refined Petroleum Sanctions Act» (IRPSA) en met de brief aan Shell van 21 mei 2009
               van de leden van het Amerikaanse Congres Dan Burton en Brad Sherman?
            </text:p>
      <text:h text:outline-level="2" text:style-name="stuktitel">Vraag 2
            </text:h>
      <text:p text:style-name="vraag">Kent u het Wall Street Journal artikel «Shell Halts Gasoline Sales to Iran» (11 maart 2010)<text:note text:id="ID-2010Z10983-d28e103" text:note-class="footnote"><text:note-citation text:label="1">1</text:note-citation><text:note-body><text:p> http://online.wsj.com/article/SB10001424052748703701004575113280633313178.html</text:p></text:note-body></text:note> en het door het Iraanse persbureau Fars verspreide artikel «Shell Resumes Fuel Sales to Iran» (7 juni 2010)?<text:note text:id="ID-2010Z10983-d28e113" text:note-class="footnote"><text:note-citation text:label="2">2</text:note-citation><text:note-body><text:p> http://english.farsnews.ir/newstext.php?nn=8903171000</text:p></text:note-body></text:note>
               
            </text:p>
      <text:h text:outline-level="2" text:style-name="stuktitel">Vraag 3
            </text:h>
      <text:p text:style-name="vraag">Hoe beoordeelt u de tegenstrijdigheid van deze artikelen?</text:p>
      <text:h text:outline-level="2" text:style-name="stuktitel">Vraag 4
            </text:h>
      <text:p text:style-name="vraag">Heeft Shell de leverantie van geraffineerde olieproducten aan Iran inmiddels gestaakt of niet?</text:p>
      <text:h text:outline-level="2" text:style-name="stuktitel">Vraag 5
            </text:h>
      <text:p text:style-name="vraag">Komt de positie van Shell in Iran («upstream», danwel «downstream») aan de orde in de besprekingen van 26 juli a.s., over
               het aanscherpen van de sancties tegen Iran, van de Raad Buitenlandse Zaken van de Europese Unie? Zo ja, wordt dan overwogen
               om voor Shell, onder het aan te scherpen Europese sanctieregime tegen Iran, een uitzonderingspositie te bedingen?
            </text:p>
      <text:h text:outline-level="2" text:style-name="stuktitel">Vraag 6
            </text:h>
      <text:p text:style-name="vraag">Deelt u de mening dat een uitzonderingspositie voor Shell onacceptabel is? Zo ja, zult u zich hiertegen met kracht verzetten?
               Zo neen, waarom niet?
            </text:p>
      <text:h text:outline-level="2" text:style-name="stuktitel">Vraag 7
            </text:h>
      <text:p text:style-name="vraag">Wilt u deze vragen zo spoedig mogelijk, doch uiterlijk 20 juli beantwoord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