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982</text:p>
      <text:p text:style-name="kamervragen">Vragen van het lid 
            Voordewind
            (ChristenUnie) aan de minister van Buitenlandse Zaken over EU-hulp aan Afghanistan opgeschort (ingezonden 15 juli 2010).
         </text:p>
      <text:h text:outline-level="2" text:style-name="stuktitel">Vraag 1
            </text:h>
      <text:p text:style-name="vraag">Heeft u kennis genomen van het bericht «EU-hulp aan Afghanistan opgeschort»?<text:note text:id="ID-2010Z10982-d28e84" text:note-class="footnote"><text:note-citation text:label="1">1</text:note-citation><text:note-body><text:p> NOS nieuws: http://nos.nl/artikel/171749-euhulp-aan-afghanistan-opgeschort.html</text:p></text:note-body></text:note>
               
            </text:p>
      <text:h text:outline-level="2" text:style-name="stuktitel">Vraag 2
            </text:h>
      <text:p text:style-name="vraag">Wat is uw politieke oordeel over dit bericht? Ondersteunt u de beslissing van de Europese Unie om hulp aan Afghaanse regering
               Karzai ter waarde van 600 miljoen euro voor onbepaalde tijd op te schorten?
            </text:p>
      <text:h text:outline-level="2" text:style-name="stuktitel">Vraag 3
            </text:h>
      <text:p text:style-name="vraag">Welke consequenties trekt u naar aanleiding van dit besluit voor het Nederlandse hulpprogramma voor de regering van Karzai?</text:p>
      <text:h text:outline-level="2" text:style-name="stuktitel">Vraag 4
            </text:h>
      <text:p text:style-name="vraag">Deelt u de mening dat het Nederlandse hulpprogramma eveneens opgeschort dient te worden en pas weer van start kan gaan als
               er concrete en duidelijke maatregels worden genomen door de regering Karzai om corruptie te bestrijden?
            </text:p>
      <text:h text:outline-level="2" text:style-name="stuktitel">Vraag 5
            </text:h>
      <text:p text:style-name="vraag">Bent u tevens van mening dat de Slotverklaring van de vredes jirga moet worden aangevuld met de toevoeging dat niet alleen
               het geweld van regionale verzetsgroepen moet worden afgezworen tegen Afghanen, maar ook het geweld tegen buitenlanders (ISAF)?<text:note text:id="ID-2010Z10982-d28e138" text:note-class="footnote"><text:note-citation text:label="2">2</text:note-citation><text:note-body><text:p> Kamerstuk 27 925, nr. 398  Bijlage: The resolution Adopted at the Conclusion of the National Consultative Peace Jira Junu 2–4, 2010: -«The disaffected
                  in armed opposition should renounce violence and all other activities that result in killing our people and destroying the
                  infrastructure and should dissociate themselves from Alqaeda and other terrorist groups (2010:4)».
               </text:p></text:note-body></text:note>
               
            </text:p>
      <text:h text:outline-level="2" text:style-name="stuktitel">Vraag 6
            </text:h>
      <text:p text:style-name="vraag">Bent u bereid, indien de corruptie niet daadkrachtig wordt aangepakt en het geweld niet wordt afgezworen tegen buitenlanders
               als voorwaarde voor onderhandelingen,  deze vrijgekomen hulpgelden bestemd voor de regering Karzai, vervolgens ter beschikken
               te stellen aan particuliere hulporganisaties, zodat de bevolking geen nadelige gevolgen hiervan ondervindt?
            </text:p>
      <text:h text:outline-level="2" text:style-name="kamervraagopmerking_kop">Toelichting:
            </text:h>
      <text:p text:style-name="kamervraagopmerking">Deze vragen dienen ter aanvulling op eerdere vragen terzake van de leden Driessen en Bontes (beiden PVV), ingezonden 15 juli
               2010 (vraagnummer  2010Z1097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