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981</text:p>
      <text:p text:style-name="kamervragen">Vragen van het lid 
            Ouwehand
            (PvdD) aan de ministers van Volkshuisvesting, Ruimtelijke Ordening en Milieubeheer en van Landbouw, Natuur en Voedselkwaliteit
            over de voortgang op het gebied van preventie van stalbranden (ingezonden 15 juli 2010).
         </text:p>
      <text:h text:outline-level="2" text:style-name="stuktitel">Vraag 1
            </text:h>
      <text:p text:style-name="vraag">Kent u de berichten «Brand in Landhorst kost 875 varkens het leven<text:note text:id="ID-2010Z10981-d28e82" text:note-class="footnote"><text:note-citation text:label="1">1</text:note-citation><text:note-body><text:p> http://www.agriholland.nl/nieuws/artikel.html?id=115882</text:p></text:note-body></text:note>»,  «Achthonderd varkens gedood door brand<text:note text:id="ID-2010Z10981-d28e92" text:note-class="footnote"><text:note-citation text:label="2">2</text:note-citation><text:note-body><text:p> http://www.telegraaf.nl/binnenland/7157201/__Varkens_dood_door_brand__.html?sn=binnenland,buitenland</text:p></text:note-body></text:note>», «Tienduizenden kippen dood door brand<text:note text:id="ID-2010Z10981-d28e102" text:note-class="footnote"><text:note-citation text:label="3">3</text:note-citation><text:note-body><text:p> http://www.rtl.nl/(/actueel/rtlnieuws/binnenland/)/components/actueel/rtlnieuws/2010/07_juli/08/binnenland/tienduizenden-kippen-dood-bij-brand.xml</text:p></text:note-body></text:note>» en «Honderden varkens omgekomen door brand»?<text:note text:id="ID-2010Z10981-d28e112" text:note-class="footnote"><text:note-citation text:label="4">4</text:note-citation><text:note-body><text:p> http://www.agd.nl/10100838/Nieuws/Artikel/Honderden-varkens-omgekomen-door-brand.htm</text:p></text:note-body></text:note>
               
            </text:p>
      <text:h text:outline-level="2" text:style-name="stuktitel">Vraag 2
            </text:h>
      <text:p text:style-name="vraag">Deelt u de zorgen over de stijging van het aantal dieren dat als gevolg van stalbranden om het leven komt<text:note text:id="ID-2010Z10981-d28e132" text:note-class="footnote"><text:note-citation text:label="5">5</text:note-citation><text:note-body><text:p> http://www.trouw.nl/nieuws/nederland/article3126746.ece/_Aantal_dode_dieren_bij_stalbranden_stijgt_fors_.html</text:p></text:note-body></text:note>? Kunt u uiteenzetten welke aantallen door stalbranden gedode dieren u onacceptabel zou vinden? Zo ja, waar is dat oordeel
               op gebaseerd? Zo nee, waarom niet?  
            </text:p>
      <text:h text:outline-level="2" text:style-name="stuktitel">Vraag 3
            </text:h>
      <text:p text:style-name="vraag">Wat is de stand van zaken van het overleg over het beperken van het aantal stalbranden dat u in antwoord op eerdere vragen
               hebt toegezegd? 
            </text:p>
      <text:h text:outline-level="2" text:style-name="stuktitel">Vraag 4
            </text:h>
      <text:p text:style-name="vraag">Kunt u uiteenzetten of het door u toegezegde onderzoek naar de stalbrandenproblematiek<text:note text:id="ID-2010Z10981-d28e165" text:note-class="footnote"><text:note-citation text:label="6">6</text:note-citation><text:note-body><text:p> Brief MinVrom d.d. 19 februari 2010, betreft motie van het lid Ouwehand over stalbranden.</text:p></text:note-body></text:note> al is afgerond? Zo ja, kunt u de resultaten van dit onderzoek naar de Kamer sturen? Zo nee, waarom duurt het onderzoek langer
               dan verwacht?
            </text:p>
      <text:h text:outline-level="2" text:style-name="stuktitel">Vraag 5
            </text:h>
      <text:p text:style-name="vraag">Hoe verhoudt uw aanpak zich tot het onlangs opgerichte netwerk Brandveiligheid in de varkenshouderij<text:note text:id="ID-2010Z10981-d28e186" text:note-class="footnote"><text:note-citation text:label="7">7</text:note-citation><text:note-body><text:p> http://www.agriholland.nl/nieuws/artikel.html?id=115960</text:p></text:note-body></text:note>? Kunt u dit toelichten?
            </text:p>
      <text:h text:outline-level="2" text:style-name="stuktitel">Vraag 6
            </text:h>
      <text:p text:style-name="vraag">Deelt u de mening dat de preventie van stalbranden vanuit het oogpunt van dierenwelzijn en maatschappelijke impact alleen
               via algemeen geldend beleid kan worden gerealiseerd, en niet slechts op basis van vrijwillige afspraken? Zo ja, op welke wijze
               geeft u hier uitvoering aan?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