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979</text:p>
      <text:p text:style-name="kamervragen">Vragen van het lid 
            Dibi
            (GroenLinks) aan de minister voor Wonen, Wijken en Integratie over de hoge werkloosheid onder allochtone moeders (ingezonden
            15 juli 2010).
         </text:p>
      <text:h text:outline-level="2" text:style-name="stuktitel">Vraag 1
            </text:h>
      <text:p text:style-name="vraag">Bent u bekend met het zorgwekkende bericht dat ruim de helft van de allochtone moeders geen betaald werk heeft, tegen een
               kwart van de autochtone moeders?<text:note text:id="ID-2010Z10979-d28e84" text:note-class="footnote"><text:note-citation text:label="1">1</text:note-citation><text:note-body><text:p> Nu.nl, 13 juli 2010, «Allochtone moeders werken vaker niet».</text:p></text:note-body></text:note>
               
            </text:p>
      <text:h text:outline-level="2" text:style-name="stuktitel">Vraag 2
            </text:h>
      <text:p text:style-name="vraag">Deelt u de mening dat het een goed streven is dat zoveel mogelijk vrouwen zelfredzaam en economisch zelfstandig zijn? Zo nee,
               waarom niet?
            </text:p>
      <text:h text:outline-level="2" text:style-name="stuktitel">Vraag 3
            </text:h>
      <text:p text:style-name="vraag">Bent u voorts van mening dat er een groot arbeidspotentieel bestaat onder allochtone moeders, die met het oog op de vergrijzingsproblematiek
               benut zou moeten worden? Zo ja, welke rol ziet u hierin voor uzelf weggelegd als demissionair minister voor Integratie en
               wat heeft u daar concreet aan gedaan? Zo nee, waarom niet? 
            </text:p>
      <text:h text:outline-level="2" text:style-name="stuktitel">Vraag 4
            </text:h>
      <text:p text:style-name="vraag">Wat vindt u van de visie van Heinz Schiller, zoals verwoord in het boek «De kunst van het stijgen»? Deelt u de mening dat
               het welzijnswerk allochtone moeders in mindere mate moet benaderen als «moeder», maar meer «als vrouw met eigen ontwikkelingsmogelijkheden
               en ambities»? Zo nee, waarom niet?
            </text:p>
      <text:h text:outline-level="2" text:style-name="stuktitel">Vraag 5
            </text:h>
      <text:p text:style-name="vraag">Welke maatregelen gaat u treffen om het wijkenbeleid en het welzijnswerk in buurten met achterstanden meer te laten richten
               op de sociale stijging, in het bijzonder die van allochtone moeders? 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