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978</text:p>
      <text:p text:style-name="kamervragen">Vragen van de leden 
            Driessen
            en 
            Bontes
            (beiden PVV) aan de minister van Buitenlandse Zaken over het bericht dat de EU haar hulp aan Afghanistan bevriest (ingezonden
            15 juli 2010).
         </text:p>
      <text:h text:outline-level="2" text:style-name="stuktitel">Vraag 1
            </text:h>
      <text:p text:style-name="vraag">Kent u het bericht «EU bevriest hulp aan Afghanistan»?<text:note text:id="ID-2010Z10978-d28e85" text:note-class="footnote"><text:note-citation text:label="1">1</text:note-citation><text:note-body><text:p> de Volkskrant.nl, 13 juli 2010.</text:p></text:note-body></text:note>
               
            </text:p>
      <text:h text:outline-level="2" text:style-name="stuktitel">Vraag 2
            </text:h>
      <text:p text:style-name="vraag">Deelt u de mening dat onder de Afghaanse autoriteiten corruptie en fraude welig tieren? Zo neen, waarom niet?</text:p>
      <text:h text:outline-level="2" text:style-name="stuktitel">Vraag 3
            </text:h>
      <text:p text:style-name="vraag">Bent u net als de EU bereid de ontwikkelingshulp aan Afghanistan op te schorten? Zo neen, waarom niet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