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976</text:p>
      <text:p text:style-name="kamervragen">Vragen van het lid 
            Helder
            (PVV) aan de minister van Justitie over het bericht  dat tbs-traject worden ingekort na terugloop van behandelingen (ingezonden
            15 juli 2010).
         </text:p>
      <text:h text:outline-level="2" text:style-name="stuktitel">Vraag 1
            </text:h>
      <text:p text:style-name="vraag">Bent u op de hoogte van het bericht «Tbs-traject ingekort na terugloop behandelingen»?<text:note text:id="ID-2010Z10976-d28e82" text:note-class="footnote"><text:note-citation text:label="1">1</text:note-citation><text:note-body><text:p> http://www.volkskrant.nl/binnenland/article1399809.ece/Tbs-traject_ingekort_na_terugloop_behandelingen</text:p></text:note-body></text:note>
               
            </text:p>
      <text:h text:outline-level="2" text:style-name="stuktitel">Vraag 2
            </text:h>
      <text:p text:style-name="vraag">Klopt het dat de gezamenlijke tbs-klinieken maatregelen nemen om de gemiddelde behandelduur te bekorten om behandeling aantrekkelijker
               te maken voor patiënten?
            </text:p>
      <text:h text:outline-level="2" text:style-name="stuktitel">Vraag 3
            </text:h>
      <text:p text:style-name="vraag">Deelt u de mening dat tbs over de houdbaarheidsdatum heen is, onder andere omdat het systeem wordt ondergraven door advocaten
               die hun klanten adviseren om niet mee te werken aan psychiatrische onderzoeken, hetgeen nu ook uit dit artikel blijkt? Zo
               nee, waarom niet?
            </text:p>
      <text:h text:outline-level="2" text:style-name="stuktitel">Vraag 4
            </text:h>
      <text:p text:style-name="vraag">Deelt u de mening dat de beveiliging van de samenleving veel beter gediend is met afschaffing van tbs en oplegging van zeer
               langdurige gevangenisstraffen aan gevaarlijke misdadigers? Zo nee, waarom ni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