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975</text:p>
      <text:p text:style-name="kamervragen">Vragen van de leden 
            Van Gent
            (GroenLinks) en 
            Van Raak
            (SP) aan de minister-president, minister van Algemene Zaken over de vakantie van Z.K.H. kroonprins Willem Alexander en H.K.H.
            prinses Maxima te Mozambique (ingezonden 15 juli 2010).
         </text:p>
      <text:h text:outline-level="2" text:style-name="stuktitel">Vraag 1
            </text:h>
      <text:p text:style-name="vraag">Herinnert u zich onze eerdere schriftelijke vragen?</text:p>
      <text:h text:outline-level="2" text:style-name="stuktitel">Vraag 2
            </text:h>
      <text:p text:style-name="vraag">Klopt het bericht<text:note text:id="ID-2010Z10975-d28e98" text:note-class="footnote"><text:note-citation text:label="1">1</text:note-citation><text:note-body><text:p> «Weer relletje rond villa kroonprins», www.rtl.nl</text:p></text:note-body></text:note> dat de kroonprinselijke familie een vakantie doorbrengt in de villa te Machangulo?
            </text:p>
      <text:h text:outline-level="2" text:style-name="stuktitel">Vraag 3
            </text:h>
      <text:p text:style-name="vraag">Zo ja, hoe verhoudt zich dit tot de toezegging van de kroonprins (brief van 20/11/09) om, gezien de ongelukkige samenloop
               van de deelname aan dit bouwproject, de beeldvorming eromheen en de ernstige economische crisis, deze vakantievilla na voltooiing
               te verkopen? Handelt de kroonprins volgens U naar de letter en de geest van de toezegging, om de villa te verkopen zodra gereed,
               door er nu wel gebruik van  maakt?
            </text:p>
      <text:h text:outline-level="2" text:style-name="stuktitel">Vraag 4
            </text:h>
      <text:p text:style-name="vraag">Gaat het hier om de omstreden vakantievilla? Is het kroonprinselijk paar nog steeds voornemens om deze vakantievilla te vervreemden?
               Welke vorderingen zijn er inmiddels gemaakt om deze vakantievilla te verkopen? 
            </text:p>
      <text:h text:outline-level="2" text:style-name="stuktitel">Vraag 5
            </text:h>
      <text:p text:style-name="vraag">Bent u het met ons eens dat deze kroonprinselijke vakantie na alle publieke en politieke commotie over de omstreden bouwplannen
               te Machangulo nogal verrast?
            </text:p>
      <text:h text:outline-level="2" text:style-name="stuktitel">Vraag 6
            </text:h>
      <text:p text:style-name="vraag">Is de kroonprins voornemens de komende jaren vaker naar Manchangulo te gaan? Zo ja,  waar zal hij dan verblijven?  </text:p>
      <text:h text:outline-level="2" text:style-name="stuktitel">Vraag 7
            </text:h>
      <text:p text:style-name="vraag">Is het uitgesloten dat de villa weliswaar wordt verkocht, maar in een andere constructie nog wel wordt gebruikt als vakantievilla?</text:p>
      <text:h text:outline-level="2" text:style-name="stuktitel">Vraag 8
            </text:h>
      <text:p text:style-name="vraag">Wanneer wist U van de vakantiebestemming van de kroonprins? Is daarover overleg met u gewees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