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974</text:p>
      <text:p text:style-name="kamervragen">Vragen van het lid 
            De Krom
            (VVD) aan de ministers van Binnenlandse Zaken en Koninkrijksrelaties en voor Wonen, Wijken en Integratie over subsidie voor
            stichting Ar Rayaan (ingezonden 15 juli 2010).
         </text:p>
      <text:h text:outline-level="2" text:style-name="stuktitel">Vraag 1
            </text:h>
      <text:p text:style-name="vraag">Bent u bekend met de uitzending van Dit is de Dag over de stichting Ar Rayaan?<text:note text:id="ID-2010Z10974-d28e84" text:note-class="footnote"><text:note-citation text:label="1">1</text:note-citation><text:note-body><text:p> http://www.eo.nl/programma/ditisdedag/2009–2010/page/-/episode.esp?broadcast=11187083&amp;programs=9665546</text:p></text:note-body></text:note>
               
            </text:p>
      <text:h text:outline-level="2" text:style-name="stuktitel">Vraag 2
            </text:h>
      <text:p text:style-name="vraag">Is het waar dat deze stichting subsidie ontvangt van de gemeente Nijmegen? Zo ja, hoeveel subsidie ontvangt deze stichting?
               Met welk doel wordt deze subsidie verstrekt?
            </text:p>
      <text:h text:outline-level="2" text:style-name="stuktitel">Vraag 3
            </text:h>
      <text:p text:style-name="vraag">Ontvangt deze stichting subsidie van de rijksoverheid? Zo ja, hoeveel en met welk doel? </text:p>
      <text:h text:outline-level="2" text:style-name="stuktitel">Vraag 4
            </text:h>
      <text:p text:style-name="vraag">Kunt u aangeven waarom het een taak van de overheid is om het verspreiden van (informatie over) een religie te subsidiëren?
               
            </text:p>
      <text:h text:outline-level="2" text:style-name="stuktitel">Vraag 5
            </text:h>
      <text:p text:style-name="vraag">Bent u van mening dat deze stichting de integratie bevordert? </text:p>
      <text:h text:outline-level="2" text:style-name="stuktitel">Vraag 6
            </text:h>
      <text:p text:style-name="vraag">In hoeverre komen de (integratie)doelstellingen van de gemeente Nijmegen (c.q. het Rijk) overeen met het anti-Israëlische
               sentiment op de website van Ar Rayaan?
            </text:p>
      <text:h text:outline-level="2" text:style-name="stuktitel">Vraag 7
            </text:h>
      <text:p text:style-name="vraag">Acht u het wenselijk dat deze stichting videomateriaal op de website plaatst waarin martelaarschap wordt verheerlijkt?</text:p>
      <text:h text:outline-level="2" text:style-name="stuktitel">Vraag 8
            </text:h>
      <text:p text:style-name="vraag">Is het waar dat één van de islamitische sprekers van deze stichting de toegang tot Engeland is geweigerd? Kunt u dit toelichten?
               
            </text:p>
      <text:h text:outline-level="2" text:style-name="stuktitel">Vraag 9
            </text:h>
      <text:p text:style-name="vraag">Is het eveneens waar dat er banden bestaan tussen deze stichting en de beweging Hizb ut-Tahrir, die door de AIVD beschreven
               wordt als «radicale dawa-beweging»? Kunt u dit toelichten?
            </text:p>
      <text:h text:outline-level="2" text:style-name="stuktitel">Vraag 10
            </text:h>
      <text:p text:style-name="vraag">Bent u van mening dat de subsidie voor de stichting Ar Rayaan dient te worden stopgeze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