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92</text:p>
      <text:p text:style-name="kamervragen">Vragen van het lid 
            Jasper van Dijk
            (SP) aan de minister van Defensie over kritiek op de JSF in de VS (ingezonden 13 juli 2010).
         </text:p>
      <text:h text:outline-level="2" text:style-name="stuktitel">Vraag 1
            </text:h>
      <text:p text:style-name="vraag">Wat is uw oordeel over de uitzending van Nova waarin stevige kritiek wordt geuit op de JSF?<text:note text:id="ID-2010Z10892-d28e84" text:note-class="footnote"><text:note-citation text:label="1">1</text:note-citation><text:note-body><text:p> Nova, 12 juli 2010</text:p></text:note-body></text:note>
               
            </text:p>
      <text:h text:outline-level="2" text:style-name="stuktitel">Vraag 2
            </text:h>
      <text:p text:style-name="vraag">Deelt u de mening van de heren Sprey en Wheeler die zeggen dat de JSF een «ramp» is qua kosten, veiligheid en wendbaarheid?
               Zo nee, wat is uw reactie op hun bezwaren tegen de JSF?
            </text:p>
      <text:h text:outline-level="2" text:style-name="stuktitel">Vraag 3
            </text:h>
      <text:p text:style-name="vraag">Deelt u de mening dat voorstanders altijd een (persoonlijk) belang hebben om voor aanschaf te zijn van de JSF, zoals geld
               en/of werk? 
            </text:p>
      <text:h text:outline-level="2" text:style-name="stuktitel">Vraag 4
            </text:h>
      <text:p text:style-name="vraag">Deelt u de mening dat het beter is om bestaande F16»s op te knappen dan om over te gaan op aanschaf van de JSF waar zoveel
               kritiek op is?
            </text:p>
      <text:h text:outline-level="2" text:style-name="stuktitel">Vraag 5
            </text:h>
      <text:p text:style-name="vraag">Hoe ver bent u met het uitwerken van opties voor beëindiging van de deelneming aan de JSF testfase, zoals ook wordt gevraagd
               in de motie Eijsink c.s.?<text:note text:id="ID-2010Z10892-d28e138" text:note-class="footnote"><text:note-citation text:label="2">2</text:note-citation><text:note-body><text:p> Kamerstuk 26 488, nummers 236 en 243.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