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91</text:p>
      <text:p text:style-name="kamervragen">Vragen van het lid 
            Van Toorenburg
            (CDA) aan de minister van Justitie over het bericht dat een levenslang gestrafte zesvoudig moordenaar toch met verlof mag
            (ingezonden 13 juli 2010).
         </text:p>
      <text:h text:outline-level="2" text:style-name="stuktitel">Vraag 1
            </text:h>
      <text:p text:style-name="vraag">Bent u bekend met het bericht dat een levenslang gestrafte zesvoudig moordenaar toch met verlof mag?<text:note text:id="ID-2010Z10891-d28e82" text:note-class="footnote"><text:note-citation text:label="1">1</text:note-citation><text:note-body><text:p> www.nu.nl d.d. 12 juli 2010 «Zesvoudig moordenaar mag toch met verlof».</text:p></text:note-body></text:note>
               
            </text:p>
      <text:h text:outline-level="2" text:style-name="stuktitel">Vraag 2
            </text:h>
      <text:p text:style-name="vraag">Kloppen de feiten in dit bericht? Zo ja, wat is uw oordeel hierover?</text:p>
      <text:h text:outline-level="2" text:style-name="stuktitel">Vraag 3
            </text:h>
      <text:p text:style-name="vraag">Hoe moet het oordeel van de beroepscommissie van de Raad voor strafrechtstoepassing en jeugdbescherming worden gezien in verhouding
               tot het eerdere besluit van de toenmalige staatssecretaris van Justitie die de machtiging voor begeleid verlof juist introk?
            </text:p>
      <text:h text:outline-level="2" text:style-name="stuktitel">Vraag 4
            </text:h>
      <text:p text:style-name="vraag">Klopt het dat levenslang gestraften die voor een behandeling naar een tbs-kliniek gaan nu niet meer met verlof mogen? Hoe
               moet dit worden gezien in het licht van de onderhavige kwestie, waarin de tot levenslang veroordeelde wegens psychische problemen
               is overgeplaatst naar een tbs-kliniek?
            </text:p>
      <text:h text:outline-level="2" text:style-name="stuktitel">Vraag 5
            </text:h>
      <text:p text:style-name="vraag">Hoe denkt u in dit concrete geval de verlofmogelijkheid alsnog te stoppen?</text:p>
      <text:h text:outline-level="2" text:style-name="stuktitel">Vraag 6
            </text:h>
      <text:p text:style-name="vraag">Bent u van mening dat de huidige wet- en of regelgeving volstaat of moet deze worden aangepast?</text:p>
      <text:h text:outline-level="2" text:style-name="kamervraagopmerking_kop">Toelichting:
            </text:h>
      <text:p text:style-name="kamervraagopmerking">Deze vragen dienen ter aanvulling op eerdere vragen terzake van het lid Helder (PVV), ingezonden 13 juli 2010 (vraagnummer
               2010Z1088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