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890</text:p>
      <text:p text:style-name="kamervragen">Vragen van het lid 
            Leijten
            (SP) aan de minister van Volksgezondheid, Welzijn en Sport over het bevel van de Inspectie voor de Gezondheidszorg (IGZ) aan
            HWW Zorg te Den Haag (ingezonden 13 juli 2010).
         </text:p>
      <text:h text:outline-level="2" text:style-name="stuktitel">Vraag 1
            </text:h>
      <text:p text:style-name="vraag">Wat is uw inhoudelijke reactie op het feit dat de Inspectie zich genoodzaakt ziet om HWW Zorg een bevel op te leggen, omdat
               de veiligheid van de bewoners nog steeds gevaar loopt?<text:note text:id="ID-2010Z10890-d28e84" text:note-class="footnote"><text:note-citation text:label="1">1</text:note-citation><text:note-body><text:p> http://www.igz.nl/actueel/nieuws/bevelaanverpleeghuizenhwwzorgtedenhaag.aspx</text:p></text:note-body></text:note>
               
            </text:p>
      <text:h text:outline-level="2" text:style-name="stuktitel">Vraag 2
            </text:h>
      <text:p text:style-name="vraag">Herinnert u zich uw verontwaardiging over de toestand bij HWW Zorg, met name de BOPZ-afdeling? Vindt u het geven van een bevel,
               op straffe van een boete, niet een te lichte maatregel, aangezien de bewoners acuut gevaar lopen? Zo nee, waarom niet?<text:note text:id="ID-2010Z10890-d28e104" text:note-class="footnote"><text:note-citation text:label="2">2</text:note-citation><text:note-body><text:p> Zie ook Kamerstuk, vergaderjaar 2009–2010, 31 765, nr. 11.
                  
               </text:p></text:note-body></text:note>
               
            </text:p>
      <text:h text:outline-level="2" text:style-name="stuktitel">Vraag 3
            </text:h>
      <text:p text:style-name="vraag">Heeft HWW Zorg binnen de geldigheidstermijn het bevel van de Inspectie uitgevoerd? Zo nee, heeft u het bevel verlengd?</text:p>
      <text:h text:outline-level="2" text:style-name="stuktitel">Vraag 4
            </text:h>
      <text:p text:style-name="vraag">Heeft u nog vertrouwen in de Raad van Bestuur van HWW Zorg? Zo ja, op grond waarvan? Zo nee, welke consequentie hoort deze
               gang van zaken, naar uw mening, te hebben voor deze RvB?
            </text:p>
      <text:h text:outline-level="2" text:style-name="stuktitel">Vraag 5
            </text:h>
      <text:p text:style-name="vraag">Welke actie heeft het zorgkantoor ondernomen, en welke actie gaat zij nog ondernemen vanuit de zorgplicht?</text:p>
      <text:h text:outline-level="2" text:style-name="stuktitel">Vraag 6
            </text:h>
      <text:p text:style-name="vraag">Deelt u de mening dat de continuïteit van zorg in het geding is wanneer de kwaliteit van een grote instelling als HWW Zorg
               ernstig tekort schiet?  Zo nee, waarom niet? Zo ja, op welke wijze gaat u ingrijpen als de misstanden voortduren? 
            </text:p>
      <text:h text:outline-level="2" text:style-name="stuktitel">Vraag 7
            </text:h>
      <text:p text:style-name="vraag">Bent u van mening dat er in de langdurige zorg situaties denkbaar zijn waarin de dreiging met boetes niet leidt tot verbetering
               van de zorg, maar waar de ultieme maatregel van sluiting ongewenst is? Deelt u de mening dat u in een dergelijk scenario onvoldoende
               wettelijke mogelijkheden heeft om in te grijpen? Zo nee, over welke alternatieven beschikt u? 
            </text:p>
      <text:h text:outline-level="2" text:style-name="stuktitel">Vraag 8
            </text:h>
      <text:p text:style-name="vraag">Herinnert u zich uw brief aan de Kamer waaruit blijkt dat u momenteel geen wettelijke mogelijkheden heeft om de Inspectie
               tijdelijk het bewind te laten overnemen? Deelt u de mening dat het wenselijk is om de «reguliere instrumentenkist» van de
               IGZ uit te breiden, teneinde bewindvoering mogelijk te maken? Zo nee, waarom niet? Zo ja, bent u bereid met een voorstel te
               komen?<text:note text:id="ID-2010Z10890-d28e180" text:note-class="footnote"><text:note-citation text:label="3">3</text:note-citation><text:note-body><text:p> Zie ook Kamerstuk, vergaderjaar 2009–2010, 31 765, nr. 18.
                  
               </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