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89</text:p>
      <text:p text:style-name="kamervragen">Vragen van het lid 
            Voortman
            (GroenLinks) aan de minister van Volksgezondheid, Welzijn en Sport over onderzoek naar vermeende wantoestanden bij een abortuskliniek
            (ingezonden 13 juli 2010).
         </text:p>
      <text:h text:outline-level="2" text:style-name="stuktitel">Vraag 1
            </text:h>
      <text:p text:style-name="vraag">Bent u bekend met berichtgeving over mogelijke wantoestanden bij een Haagse abortuskliniek?<text:note text:id="ID-2010Z10889-d28e84" text:note-class="footnote"><text:note-citation text:label="1">1</text:note-citation><text:note-body><text:p> http://www.skipr.nl/actueel/igz-onderzoekt-wantoestanden-haagse-abortuskliniek-61226.html</text:p></text:note-body></text:note>
               
            </text:p>
      <text:h text:outline-level="2" text:style-name="stuktitel">Vraag 2
            </text:h>
      <text:p text:style-name="vraag">Wat is uw reactie op de stelling dat het een kwestie van tijd is, voordat er medische blunders worden gemaakt en dat baliemedewerkers
               zouden worden ingezet om net geholpen patiënten te verzorgen?
            </text:p>
      <text:h text:outline-level="2" text:style-name="stuktitel">Vraag 3
            </text:h>
      <text:p text:style-name="vraag">Welk onderzoek is er reeds gedaan naar de kwaliteit van de zorg binnen deze abortuskliniek?</text:p>
      <text:h text:outline-level="2" text:style-name="stuktitel">Vraag 4
            </text:h>
      <text:p text:style-name="vraag">Zijn er reeds maatregelen getroffen om de kwaliteit van de zorg in de betreffende abortuskliniek te garanderen? Zo ja, welk?
               Zo nee, welke maatregelen kunt u nemen?
            </text:p>
      <text:h text:outline-level="2" text:style-name="stuktitel">Vraag 5
            </text:h>
      <text:p text:style-name="vraag">Deelt u de mening dat ook het financieel beheer van abortusklinieken onderdeel behoort te zijn van toezicht, en dat wanbeheer
               er nooit toe mag leiden dat de kwaliteit van de zorg in het geding komt?
            </text:p>
      <text:h text:outline-level="2" text:style-name="stuktitel">Vraag 6
            </text:h>
      <text:p text:style-name="vraag">Op welke wijze wordt op dit moment toezicht gehouden op het bestuur en het financieel beheer van abortusklinieken?</text:p>
      <text:h text:outline-level="2" text:style-name="stuktitel">Vraag 7
            </text:h>
      <text:p text:style-name="vraag">Bent u van mening dat het toezicht op het bestuur en het financieel beheer door abortusklinieken voldoende geregeld is? Zo
               nee, welke mogelijkheden tot verbetering van het toezicht ziet u?
            </text:p>
      <text:h text:outline-level="2" text:style-name="stuktitel">Vraag 8
            </text:h>
      <text:p text:style-name="vraag">Zijn er u andere vergelijkbare situaties bekend, waarbij mogelijk financieel wanbeheer de dienstverlening door abortusklinieken
               wellicht een risico vormt voor de kwaliteit van de zo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