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88</text:p>
      <text:p text:style-name="kamervragen">Vragen van het lid 
            Van Gerven
            (SP) aan de minister van Volksgezondheid, Welzijn en sport over psychofarmaca en kinderen (ingezonden 13 juli 2010).
         </text:p>
      <text:h text:outline-level="2" text:style-name="stuktitel">Vraag 1
            </text:h>
      <text:p text:style-name="vraag">Wat vindt u van de bevindingen van de Deense studie waarin onderzoek is gedaan naar alle spontaan gemelde bijwerkingen van
               geneesmiddelen bij kinderen tot 17 jaar?<text:note text:id="ID-2010Z10888-d28e84" text:note-class="footnote"><text:note-citation text:label="1">1</text:note-citation><text:note-body><text:p> Psy 8 juni. BMC Research Notes. Adverse drug reactions from psychotropic medicines in the paediatric population: analysis
                  of reports to the Danish Medicines Agency over a decade. van Lise Aagaard &amp; Ebba H Hansen.
               </text:p></text:note-body></text:note>
               
            </text:p>
      <text:h text:outline-level="2" text:style-name="stuktitel">Vraag 2
            </text:h>
      <text:p text:style-name="vraag">Kunt u aangeven of, en in welke mate, ook in Nederland sprake is van een toename van het gebruik van psychofarmaco onder kinderen
               en adolescenten, zowel wat antidepressiva, methylfenidaad (o.a. Ritalin) en antipsychotica?
            </text:p>
      <text:h text:outline-level="2" text:style-name="stuktitel">Vraag 3
            </text:h>
      <text:p text:style-name="vraag">Hoeveel meldingen van bijwerkingen zijn in Nederland gemeld bij kinderen tot 17 jaar over bijvoorbeeld de laatste tien jaar,
               hoeveel procent daarvan heeft de maken met het gebruik van psychofarmaco en is welke mate zijn deze als ernstig geclassificeerd?
            </text:p>
      <text:h text:outline-level="2" text:style-name="stuktitel">Vraag 4
            </text:h>
      <text:p text:style-name="vraag">Bent u bereid en van plan deze bijwerkingen ook in Nederland te laten onderzoeken? Zo ja, hoe en wanneer gaat u dat doen?</text:p>
      <text:h text:outline-level="2" text:style-name="stuktitel">Vraag 5
            </text:h>
      <text:p text:style-name="vraag">Deelt u de zorgen over het feit dat een op de vijf bijwerkingen betrekking had op kinderen tot twee jaar, dat deze bijwerkingen
               op één na ernstig waren en er zelfs twee sterfgevallen zijn gemeld?
            </text:p>
      <text:h text:outline-level="2" text:style-name="stuktitel">Vraag 6
            </text:h>
      <text:p text:style-name="vraag">Herinnert u zich uw antwoorden op onze vragen in 2006 over de toename van signalen dat het gebruik van Paroxetine en andere
               moderne antidepressiva tijdens de zwangerschap risico's opleveren voor het ongeboren kind, waarin u aangaf dat het College
               ter beoordeling van Geneesmiddelen (CBG) in maart 2006 een brief van de fabrikant hierover aan artsen en apothekers heeft
               doen uitgaan?<text:note text:id="ID-2010Z10888-d28e150" text:note-class="footnote"><text:note-citation text:label="2">2</text:note-citation><text:note-body><text:p> Zie ook Aanhangsel Handelingen, vergaderjaar 2006–2007, nr. 660
                  
               </text:p></text:note-body></text:note>
               
            </text:p>
      <text:h text:outline-level="2" text:style-name="stuktitel">Vraag 7
            </text:h>
      <text:p text:style-name="vraag">Gaat het CBG opnieuw actie ondernemen c.q. heeft dit reeds gedaan op basis van het Deense onderzoek waaruit blijkt dat ernstige
               bijwerkingen ook voor andere antidepressiva zoals Citalopram en Fluexetine- en voor de antipsychotica zijn gemeld? Zo ja,
               wat gaat er gebeuren?
            </text:p>
      <text:h text:outline-level="2" text:style-name="stuktitel">Vraag 8
            </text:h>
      <text:p text:style-name="vraag">Bent u met de onderzoekers van mening dat het voorschrijven van psychofarmaca tijdens zwangerschap alleen plaats zou moeten
               vinden in de tweede lijn, zodat moeder en het zich ontwikkelende kind intensief gevolgd kunnen worden? Zo ja, hoe gaat u hiervoor
               zorgen?
            </text:p>
      <text:h text:outline-level="2" text:style-name="stuktitel">Vraag 9
            </text:h>
      <text:p text:style-name="vraag">Hoe denkt u over de ontwikkeling van een «birth defect case-control monitoring system» naast de al bestaande SPRN (Stichting
               Perinatale Registratie Nederland) en de EUROCAT (European Registration of Congenital Anomalies and Twins)​?
            </text:p>
      <text:h text:outline-level="2" text:style-name="stuktitel">Vraag 10
            </text:h>
      <text:p text:style-name="vraag">Is een project voor een dergelijk monitoring-systeem bij het Top Instituut Pharma gehonoreerd? Zo ja, wat zijn de eerste resultaten?
               Zo nee, bent u bereid dit project alsnog te financieren?<text:span text:style-name="superscript"><text:note-ref text:reference-format="text" text:ref-name="ID-2010Z10888-d28e150" text:note-class="footnote">2</text:note-ref></text:span>
               
            </text:p>
      <text:h text:outline-level="2" text:style-name="stuktitel">Vraag 11
            </text:h>
      <text:p text:style-name="vraag">Geven de overige bevindingen waarbij het voor de helft kinderen van 11 tot en met 17 jaar betreft en driekwart als ernstig
               wordt gekenschetst aanleiding voor het CBG om in actie te komen betreffende het gebruik van vrijwel alle psychofarmaca bij
               kinderen? Zo nee, waarom niet? 
            </text:p>
      <text:h text:outline-level="2" text:style-name="stuktitel">Vraag 12
            </text:h>
      <text:p text:style-name="vraag">Bent u alsnog bereid een onafhankelijk onderzoek naar de bijwerkingen op het gebied van antidepressiva zeker bij kinderen
               en jongeren te stimuleren of te initiëren?<text:note text:id="ID-2010Z10888-d28e235" text:note-class="footnote"><text:note-citation text:label="3">3</text:note-citation><text:note-body><text:p> Zie ook Aanhangsel Handelingen, vergaderjaar 2007–2008, nr. 1269
                  
               </text:p></text:note-body></text:not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