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85</text:p>
      <text:p text:style-name="kamervragen">Vragen van de leden 
            Van Klaveren
            , 
            Fritsma
            en 
            De Jong
            (allen PVV) aan de ministers van Sociale Zaken en Werkgelegenheid en voor wonen, wijken en integratie over werkloosheid onder
            allochtone jongeren (ingezonden 13 juli 2010).
         </text:p>
      <text:h text:outline-level="2" text:style-name="stuktitel">Vraag 1
            </text:h>
      <text:p text:style-name="vraag">Heeft u kennis genomen van het artikel «een op de vier jonge allochtonen heeft geen werk»?<text:note text:id="ID-2010Z10885-d28e90" text:note-class="footnote"><text:note-citation text:label="1">1</text:note-citation><text:note-body><text:p> Elsevier, 12 juli 2010.</text:p></text:note-body></text:note>
               
            </text:p>
      <text:h text:outline-level="2" text:style-name="stuktitel">Vraag 2
            </text:h>
      <text:p text:style-name="vraag">Hoe verhouden de in het artikel gepresenteerde cijfers zich tot de Wet Investeren in Jongeren (WIJ), die stelt dat jongeren
               tussen de 18 en 27 jaar of een baan hebben of een opleiding volgen?    
            </text:p>
      <text:h text:outline-level="2" text:style-name="stuktitel">Vraag 3
            </text:h>
      <text:p text:style-name="vraag">In hoeverre draagt de voortgaande massa-immigratie van ongeschoolde gelukszoekers bij aan het terugdringen van werkloosheid
               onder allochtone jongeren?  
            </text:p>
      <text:h text:outline-level="2" text:style-name="stuktitel">Vraag 4
            </text:h>
      <text:p text:style-name="vraag">Wat is er bekend over de verschillen in arbeidsethos/mentaliteit van allochtone jongeren ten opzichte van autochtone jongeren?
               In hoeverre spelen die verschillen een rol bij de hoge werkloosheid onder allochtone jong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