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883</text:p>
      <text:p text:style-name="kamervragen">Vragen van het lid 
            Ferrier
            (CDA) aan de minister van Buitenlandse Zaken over het verwerpen van de Indonesische speciale autonomie door de bevolking van
            Papua (ingezonden 13 juli 2010).
         </text:p>
      <text:h text:outline-level="2" text:style-name="stuktitel">Vraag 1
            </text:h>
      <text:p text:style-name="vraag">Heeft u kennis genomen van het persbericht van het United Papuan Democratic Forum over het verwerpen van de Indonesische speciale
               autonomie door de bevolking van Papua?<text:note text:id="ID-2010Z10883-d28e84" text:note-class="footnote"><text:note-citation text:label="1">1</text:note-citation><text:note-body><text:p> Brief Free West Papua Campaign (NL) aan de Vaste Kamercommissie voor Buitenlandse Zaken, 8 juli 2010.</text:p></text:note-body></text:note>
               
            </text:p>
      <text:h text:outline-level="2" text:style-name="stuktitel">Vraag 2
            </text:h>
      <text:p text:style-name="vraag">Deelt u de zorgen van de organisatoren van de demonstraties die gaande zijn, over intimidatie en machtsvertoon door Indonesische
               militiegroepen?
            </text:p>
      <text:h text:outline-level="2" text:style-name="stuktitel">Vraag 3
            </text:h>
      <text:p text:style-name="vraag">Bent u bereid bij de Indonesische regering aan te dringen op vreedzame dialoog met de bevolking van Papua en haar vertegenwoordigers,
               alsmede haar recht om vreedzaam te demonstreren? 
            </text:p>
      <text:h text:outline-level="2" text:style-name="stuktitel">Vraag 4
            </text:h>
      <text:p text:style-name="vraag">Bent u tevens bereid de Indonesische regering op te roepen om onafhankelijke media, humanitaire hulpverleningsorganisaties
               en onafhankelijke waarnemers toe te laten in alle delen van Papua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