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881</text:p>
      <text:p text:style-name="kamervragen">Vragen van het lid 
            Jasper van Dijk
            (SP) aan de minister van Defensie over een onderzoek naar geluidsoverlast van de JSF (ingezonden 13 juli 2010).
         </text:p>
      <text:h text:outline-level="2" text:style-name="stuktitel">Vraag 1
            </text:h>
      <text:p text:style-name="vraag">Is het waar dat u het Rijksinstituut voor Volksgezondheid en Milieu (RIVM) opdracht geeft om het rapport van het Nationaal
               Lucht- en Ruimtevaartinstituut naar het geluid van de JSF te laten valideren?<text:note text:id="ID-2010Z10881-d28e84" text:note-class="footnote"><text:note-citation text:label="1">1</text:note-citation><text:note-body><text:p> http://www.volkskrant.nl/binnenland/article1398738.ece/RIVM_onderzoekt_rapport_naar_JSF-lawaai</text:p></text:note-body></text:note>
               
            </text:p>
      <text:h text:outline-level="2" text:style-name="stuktitel">Vraag 2
            </text:h>
      <text:p text:style-name="vraag">Waarom geeft u deze opdracht, aangezien in mei de moties Van Velzen cs. en Eisink cs. zijn aangenomen die de regering verzoeken
               geen nieuwe investeringen te doen inzake de JSF en om te stoppen met de JSF testfase?<text:note text:id="ID-2010Z10881-d28e104" text:note-class="footnote"><text:note-citation text:label="2">2</text:note-citation><text:note-body><text:p> Kamerstukken 26 488, nr. 235 en 26 488, nr. 236.
                  
               </text:p></text:note-body></text:note>
               
            </text:p>
      <text:h text:outline-level="2" text:style-name="stuktitel">Vraag 3
            </text:h>
      <text:p text:style-name="vraag">Wat heeft de validatie nog voor zin als de aanschaf van de JSF totaal ongewis is geworden? Deelt u de mening dat het geld
               voor de opdracht (50.000 euro) wel beter besteed kan worden?
            </text:p>
      <text:h text:outline-level="2" text:style-name="stuktitel">Vraag 4
            </text:h>
      <text:p text:style-name="vraag">Bent u bereid om de opdracht in overleg met de provincie Fryslân te annuler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