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76</text:p>
      <text:p text:style-name="kamervragen">Vragen van het lid 
            Jasper van Dijk
            (SP) aan de staatssecretaris van Onderwijs, Cultuur en Wetenschap over studenten van InHolland die via een truc een diploma
            kregen (ingezonden 13 juli 2010).
         </text:p>
      <text:h text:outline-level="2" text:style-name="stuktitel">Vraag 1
            </text:h>
      <text:p text:style-name="vraag">Wat is uw oordeel over het bericht «slechte scriptie, toch je bul»?<text:note text:id="ID-2010Z10876-d28e84" text:note-class="footnote"><text:note-citation text:label="1">1</text:note-citation><text:note-body><text:p> de Volkskrant, 10 juli 2010.</text:p></text:note-body></text:note>
               
            </text:p>
      <text:h text:outline-level="2" text:style-name="stuktitel">Vraag 2
            </text:h>
      <text:p text:style-name="vraag">Is het waar dat InHolland een «alternatief afstudeertraject» aanbood aan ouderejaars studenten om op gemakkelijke wijze alsnog
               de diplomabonus te incasseren? Zo ja, deelt u de mening dat dit pervers is?
            </text:p>
      <text:h text:outline-level="2" text:style-name="stuktitel">Vraag 3
            </text:h>
      <text:p text:style-name="vraag">Kunt u zich voorstellen dat reguliere studenten verontwaardigd zijn over deze alternatieve route voor ouderejaarsstudenten
               omdat bijvoorbeeld een eerder afgekeurde scriptie alsnog werd goedgekeurd?
            </text:p>
      <text:h text:outline-level="2" text:style-name="stuktitel">Vraag 4
            </text:h>
      <text:p text:style-name="vraag">Is het waar dat medewerkers «onder druk werden gezet met niemand hierover te spreken» en dat per mail werd opgeroepen «om
               collega’s of studenten die verhalen verspreiden met naam en toenaam te melden bij het management»? Wat zegt dit volgens u
               over de sfeer bij InHolland? Wat voor sancties gaat u hiertegen ondernemen?
            </text:p>
      <text:h text:outline-level="2" text:style-name="stuktitel">Vraag 5
            </text:h>
      <text:p text:style-name="vraag">Waarom floot de examencommissie de directie van de opleiding na twee jaar terug? Waarom heeft u via de Inspectie van het Onderwijs
               niet eerder ingegrepen?
            </text:p>
      <text:h text:outline-level="2" text:style-name="stuktitel">Vraag 6
            </text:h>
      <text:p text:style-name="vraag">Wat vindt u ervan dat bestuursvoorzitter Dales beweert dat het om een pilot zou gaan? </text:p>
      <text:h text:outline-level="2" text:style-name="stuktitel">Vraag 7
            </text:h>
      <text:p text:style-name="vraag">Hoe verklaart u deze kwestie? Deelt u de mening dat de bekostiging van het hoger onderwijs perverse prikkels heeft? Gaat het
               nieuwe systeem hieraan een eind maken?<text:note text:id="ID-2010Z10876-d28e160" text:note-class="footnote"><text:note-citation text:label="2">2</text:note-citation><text:note-body><text:p> NRC, 10 juli 2010.</text:p></text:note-body></text:note>
               
            </text:p>
      <text:h text:outline-level="2" text:style-name="stuktitel">Vraag 8
            </text:h>
      <text:p text:style-name="vraag">Bent u bereid deze kwestie te onderzoeken en de Kamer hierover te informeren? </text:p>
      <text:h text:outline-level="2" text:style-name="stuktitel">Vraag 9
            </text:h>
      <text:p text:style-name="vraag">Zijn er meer instellingen die op vergelijkbare wijze te werk gaan? Bent u bereid dat te onderzoeken?</text:p>
      <text:h text:outline-level="2" text:style-name="kamervraagopmerking_kop">Toelichting:
            </text:h>
      <text:p text:style-name="kamervraagopmerking">Deze vragen dienen ter aanvulling op eerdere vragen terzake van het lid Van der Ham (D66), ingezonden 13 juli 2010 (vraagnummer
               2010Z10869), het lid Beertema (PVV), ingezonden 13 juli 2010 (vraagnummer 2010Z10874) en het lid Jadnanansing (PvdA), ingezonden 13 juli 2010 (vraagnummer 2010Z1087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