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75</text:p>
      <text:p text:style-name="kamervragen">Vragen van het lid 
            Jadnanansing
            (PvdA) aan de minister van Onderwijs, Cultuur en Wetenschap over het ongeoorloofd verstrekken van diploma’s media-opleiding
            door hogeschool InHolland te Haarlem (ingezonden 13 juli 2010).
         </text:p>
      <text:h text:outline-level="2" text:style-name="stuktitel">Vraag 1
            </text:h>
      <text:p text:style-name="vraag">Kent u het artikel «Slechte scriptie, toch je bul», waaruit blijkt dat de hogeschool InHolland in Haarlem de afgelopen twee
               jaar aan circa 250 studenten van de opleiding media- en entertainmentmanagement ongeoorloofd diploma’s heeft uitgereikt?<text:note text:id="ID-2010Z10875-d28e101" text:note-class="footnote"><text:note-citation text:label="1">1</text:note-citation><text:note-body><text:p> de Volkskrant, 10 juli 2010.</text:p></text:note-body></text:note>
               
            </text:p>
      <text:h text:outline-level="2" text:style-name="stuktitel">Vraag 2
            </text:h>
      <text:p text:style-name="vraag">Hoe beoordeelt u de werkwijze van de hogeschool, in het bijzonder dat er sprake is van een ongeoorloofde ongelijke behandeling
               van studenten en de onderliggende prikkel richting de hogeschool om aldus te handelen teneinde de door de overheid in het
               vooruitzicht gestelde afstudeerbonussen te kunnen toucheren?
            </text:p>
      <text:h text:outline-level="2" text:style-name="stuktitel">Vraag 3
            </text:h>
      <text:p text:style-name="vraag">Deelt u de mening dat hier inderdaad sprake is van een ongeoorloofde werkwijze van de hogeschool?  Zo neen, waarom niet?Indien
               u vindt dat een en ander wel geoorloofd is, wat zijn de procedures en formaliteiten waar de betreffende hogescholen zich aan
               dienen te houden om de kwaliteit van hun onderwijs te handhaven en te waarborgen? Zo ja, welke maatregelen gaat u treffen
               om deze werkwijze in het vervolg te voorkomen?
            </text:p>
      <text:h text:outline-level="2" text:style-name="stuktitel">Vraag 4
            </text:h>
      <text:p text:style-name="vraag">Bent u bereid te onderzoeken of dit soort praktijken ook bij andere hogescholen voorkomen?  Wanneer uit uw onderzoek blijkt
               dat dergelijke praktijken inderdaad elders voorkomen, bent u dan ook van mening dat deze onmiddellijk moeten stoppen? Zo ja,
               hoe gaat u dat aanpakken?
            </text:p>
      <text:h text:outline-level="2" text:style-name="kamervraagopmerking_kop">Toelichting:
            </text:h>
      <text:p text:style-name="kamervraagopmerking">Deze vragen dienen ter aanvulling op eerdere vragen terzake van het lid Van der Ham (D66), ingezonden 13 juli 2010 (vraagnummer
               2010Z10869) en het lid Beertema (PVV), ingezonden 13 juli 2010 (vraagnummer 2010Z1087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