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70</text:p>
      <text:p text:style-name="kamervragen">Vragen van het lid 
            Driessen
            (PVV) aan de minister van Buitenlandse Zaken over zijn verschillende antwoorden op de vraag of hij kan aangeven of door corrupte
            Afghanen ook Nederlandse hulpgelden Afghanistan zijn uitgesmokkeld (ingezonden 13 juli 2010).
         </text:p>
      <text:h text:outline-level="2" text:style-name="stuktitel">Vraag 1
            </text:h>
      <text:p text:style-name="vraag">Waarom geeft u op de vraag «Kunt u aangeven of door corrupte Afghanen ook Nederlandse hulpgelden het land zijn uitgesmokkeld?»
               aanvankelijk het antwoord «Nee, ik kan dat niet aangeven. Er lopen geen concrete zaken»<text:note text:id="ID-2010Z10870-d28e84" text:note-class="footnote"><text:note-citation text:label="1">1</text:note-citation><text:note-body><text:p> Antwoorden van de minister van Buitenlandse Zaken d.d. 9 juli 2010 op schriftelijke vragen van het lid Driessen (PVV), ingezonden
                  op 30 juni 2010.
               </text:p></text:note-body></text:note> en later «Daarvoor zijn geen aanwijzingen»?  Waarom zendt u de Kamer twee verschillende antwoorden?
            </text:p>
      <text:h text:outline-level="2" text:style-name="stuktitel">Vraag 2
            </text:h>
      <text:p text:style-name="vraag">Wat is uw antwoord op voornoemde vraag?</text:p>
      <text:h text:outline-level="2" text:style-name="stuktitel">Vraag 3
            </text:h>
      <text:p text:style-name="vraag">Kunt u garanderen dat er geen Nederlandse hulpgelden Afghanistan zijn uitgesmokkeld?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