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69</text:p>
      <text:p text:style-name="kamervragen">Vragen van het lid 
            Van der Ham
            (D66) aan de staatssecretaris van Onderwijs, Cultuur en Wetenschap over pilot met diploma’s bij InHolland (ingezonden 13 juli
            2010).
         </text:p>
      <text:h text:outline-level="2" text:style-name="stuktitel">Vraag 1
            </text:h>
      <text:p text:style-name="vraag">Wat is uw reactie op de methode van InHolland die tussen 2008 en 2010 aan een 250-tal studenten middels een speciaal traject
               een diploma heeft verschaft? Hoe beoordeelt u deze gang van zaken? Acht u de kwaliteit van deze methode van voldoende niveau?<text:note text:id="ID-2010Z10869-d28e84" text:note-class="footnote"><text:note-citation text:label="1">1</text:note-citation><text:note-body><text:p> de Volkskrant 10 juli 2010, «Slechte scriptie, toch je bul».</text:p></text:note-body></text:note>
               
            </text:p>
      <text:h text:outline-level="2" text:style-name="stuktitel">Vraag 2
            </text:h>
      <text:p text:style-name="vraag">Heeft in deze periode de Inspectie van het Onderwijs op enige wijze een rol vervuld in het bekritiseren of tegengaan van deze
               methode? Is er contact geweest tussen docenten en/of studenten aangaande deze zaak? Hoe beoordeelt u de positie van de Inspectie
               van het Onderwijs? 
            </text:p>
      <text:h text:outline-level="2" text:style-name="stuktitel">Vraag 3
            </text:h>
      <text:p text:style-name="vraag">Wat is uw oordeel over de stelling van de bestuursvoorzitter van InHolland dat het hier een pilot betrof? Welke ruimte heeft
               een instelling om op deze wijze pilots te organiseren? Op welke wijze wordt een minimale kwaliteit gegarandeerd van dergelijke
               pilots?
            </text:p>
      <text:h text:outline-level="2" text:style-name="stuktitel">Vraag 4
            </text:h>
      <text:p text:style-name="vraag">Is er reden voor u om nadere maatregelen te nemen naar aanleiding van deze gang van za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