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67</text:p>
      <text:p text:style-name="kamervragen">Vragen van de leden 
            De Roon,
            
            Kortenoeven
            en 
            Wilders
            (PVV) aan de minister van Buitenlandse Zaken over de militaire opbouw in Zuid-Libanon, van de met Iran samenspannende islamitische
            terreur- en jihadbeweging Hezbollah (ingezonden 13 juli 2010).
         </text:p>
      <text:h text:outline-level="2" text:style-name="stuktitel">Vraag 1
            </text:h>
      <text:p text:style-name="vraag">Kent u de artikelen «IDF reveals Hezbollah’s deployment»<text:note text:id="ID-2010Z10867-d28e88" text:note-class="footnote"><text:note-citation text:label="1">1</text:note-citation><text:note-body><text:p> http://www.ynetnews.com/articles/0,7340,L-3916665,00.html</text:p></text:note-body></text:note>, «Hezbollah readying for urban war in southern Lebanon, IDF warns»<text:note text:id="ID-2010Z10867-d28e98" text:note-class="footnote"><text:note-citation text:label="2">2</text:note-citation><text:note-body><text:p> http://www.haaretz.com/news/diplomacy-defense/hezbollah-readying-for-urban-war-in-southern-lebanon-idf-warns-1.300617</text:p></text:note-body></text:note> en «IDF reveals intel on huge Hezbollah arms stockpile in southern Lebanon»?<text:note text:id="ID-2010Z10867-d28e111" text:note-class="footnote"><text:note-citation text:label="3">3</text:note-citation><text:note-body><text:p> http://www.haaretz.com/print-edition/news/idf-reveals-intel-on-huge-hezbollah-arms-stockpile-in-southern-lebanon-1.300656</text:p></text:note-body></text:note>
               
            </text:p>
      <text:h text:outline-level="2" text:style-name="stuktitel">Vraag 2
            </text:h>
      <text:p text:style-name="vraag">Deelt u de mening, dat de legering van jihadeenheden van Hezbollah in Zuid-Libanon een schending is van VN-Veiligheidsraadresolutie
               1701 (2006), waarin gesproken wordt van een «Permanent Ceasefire to Be Based on Creation Of Buffer Zone Free of Armed Personnel
               Other than UN, Lebanese Forces»?<text:note text:id="ID-2010Z10867-d28e131" text:note-class="footnote"><text:note-citation text:label="4">4</text:note-citation><text:note-body><text:p> http://www.un.org/News/Press/docs/2006/sc8808.doc.htm</text:p></text:note-body></text:note>
               
            </text:p>
      <text:h text:outline-level="2" text:style-name="stuktitel">Vraag 3
            </text:h>
      <text:p text:style-name="vraag">Is het u bekend, dat Hezbollah in Zuid-Libanon, een gebied dat onder het gezamenlijk toezicht staat van de VN-Vredesmacht
               in Libanon UNIFIL en het Libanese leger, kan beschikken over een arsenaal van zo’n 40.000 door Iran en Syrië geleverde raketten,
               die het grootste deel van Israël kunnen bereiken?<text:note text:id="ID-2010Z10867-d28e151" text:note-class="footnote"><text:note-citation text:label="5">5</text:note-citation><text:note-body><text:p> http://abcnews.go.com/International/scud-missile-shipment-hezbollah-raises-mideast-tensions/story?id=10361973</text:p></text:note-body></text:note>
               
            </text:p>
      <text:h text:outline-level="2" text:style-name="stuktitel">Vraag 4
            </text:h>
      <text:p text:style-name="vraag">Deelt u de mening, dat het – mede door Nederlandse marineschepen gecontroleerde – wapenembargo tegen Hezbollah volledig heeft
               gefaald? Zo neen, waarom niet?
            </text:p>
      <text:h text:outline-level="2" text:style-name="stuktitel">Vraag 5
            </text:h>
      <text:p text:style-name="vraag">Deelt u de mening dat UNIFIL andermaal volledig heeft gefaald in het uitvoeren van haar opdracht om de Libanese regering te
               assisteren bij het ontwapenen en uit Zuid-Libanon weren van milities? Zo neen, waarom niet?
            </text:p>
      <text:h text:outline-level="2" text:style-name="stuktitel">Vraag 6
            </text:h>
      <text:p text:style-name="vraag">Deelt u de mening, dat het primair de verantwoordelijkheid van de Libanese regering is om uitvoering te geven aan VN-resolutie
               1701 m.b.t. het ontwapenen en weren van Hezbollah? Zo ja, bent u dan bereid die regering te waarschuwen, dat zij verantwoordelijk
               is voor de catastrofale gevolgen van het tussen haar eigen burgers laten vestigen van een jihadstrijdmacht die tot verklaard
               doel heeft de Joodse staat aan te vallen en zelfs te vernietigen?
            </text:p>
      <text:h text:outline-level="2" text:style-name="stuktitel">Vraag 7
            </text:h>
      <text:p text:style-name="vraag">Deelt u de mening dat Israël, gezien het systematisch in gebreke blijven van de Libanese regering en UNIFIL, het recht heeft
               met militaire middelen de illegale en voor Israël letterlijk levensgevaarlijke militaire opbouw van de islamitische terreur-
               en jihadbeweging Hezbollah ongedaan te maken?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