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63</text:p>
      <text:p text:style-name="kamervragen">Vragen van het lid 
            Voordewind
            (ChristenUnie) aan de minister van Defensie over recreatief medegebruik van defensieterrein Infanterie Schietterrein Harskamp
            (ingezonden 13 juli 2010).
         </text:p>
      <text:h text:outline-level="2" text:style-name="stuktitel">Vraag 1
            </text:h>
      <text:p text:style-name="vraag">Welke actie hebt u ondernomen om volgens de wens van de Tweede Kamer recreatief medegebruik van defensieterreinen zo mogelijk
               in stand te houden?<text:note text:id="ID-2010Z10863-d28e84" text:note-class="footnote"><text:note-citation text:label="1">1</text:note-citation><text:note-body><text:p> Kamerstuk 32 123-X, nr. 69.
                  
               </text:p></text:note-body></text:note>
               
            </text:p>
      <text:h text:outline-level="2" text:style-name="stuktitel">Vraag 2
            </text:h>
      <text:p text:style-name="vraag">Wat hebt u ondernomen om de mogelijkheden te onderzoeken om camping «de Oase» nabij het Infanterie Schietterrein Harskamp
               (ISK) in stand te houden? Bent u bereid om volgens de wens van de Kamer op korte termijn in gesprek te gaan met de beheerders
               van dit recreatieoord en te zoeken naar een oplossing om het recreatiepark te behouden?
            </text:p>
      <text:h text:outline-level="2" text:style-name="stuktitel">Vraag 3
            </text:h>
      <text:p text:style-name="vraag">Kent u de situatie van het nabijgelegen woonhuis op de grens van het Infanterie Schietterrein Harskamp (ISK), dat verwijderd
               zal moeten worden? Deelt u de mening dat hier een maatwerkoplossing mogelijk is en bent u bereid samen met de bewoners een
               passende oplossing te zoeken die voor beide partijen acceptabel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