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62</text:p>
      <text:p text:style-name="kamervragen">Vragen van het lid 
            De Jong
            (PVV) aan de minister van Sociale Zaken en Werkgelegenheid over het bericht dat 149 werkgevers de regels van de deeltijd-WW
            aan hun laars hebben gelapt. Waardoor 400 mensen zijn ontslagen ondanks de deelname van de bedrijven aan de deeltijd-WW regeling
            (ingezonden 13 juli 2010).
         </text:p>
      <text:h text:outline-level="2" text:style-name="stuktitel">Vraag 1
            </text:h>
      <text:p text:style-name="vraag">Heeft u kennis genomen van het bericht op RTLZ.nl: Bedrijven beboet voor overtreding deeltijd-WW?<text:note text:id="ID-2010Z10862-d28e84" text:note-class="footnote"><text:note-citation text:label="1">1</text:note-citation><text:note-body><text:p> http://www.rtl.nl/(/financien/rtlz/nieuws/)/components/financien/rtlz/2010/weken_2010/27/0709_0915_Bedrijven_beboet_voor_overtreding_deeltijd_ww.xml</text:p></text:note-body></text:note>
               
            </text:p>
      <text:h text:outline-level="2" text:style-name="stuktitel">Vraag 2
            </text:h>
      <text:p text:style-name="vraag">Kunt u aangeven hoe het mogelijk is dat 149 bedrijven oneigenlijk gebruik hebben kunnen maken van de deeltijd-WW regeling
               waardoor er in tijden van crises alsnog 400 medewerkers zijn ontslagen ? Zo neen, waarom niet?
            </text:p>
      <text:h text:outline-level="2" text:style-name="stuktitel">Vraag 3
            </text:h>
      <text:p text:style-name="vraag">Deelt u de mening dat de tijdelijke deeltijd-WW regeling een middel is dat de negatieve gevolgen van de huidige crises in
               de bedrijven kan verkleinen en werknemers aan het werk kan houden, dat bedrijven die oneigenlijk gebruik maken van deze regeling
               en fraude plegen naast dat het totaal bedrag moet worden teruggevorderd en er een boete wordt opgelegd ook de totale kosten
               van de controle op haar rekening moet nemen? Zo neen, waarom niet? 
            </text:p>
      <text:h text:outline-level="2" text:style-name="stuktitel">Vraag 4
            </text:h>
      <text:p text:style-name="vraag">Kunt u aangeven hoeveel mensen er in totaal ondanks de deeltijd-WW regeling sinds 1 april 2009 zijn ontslagen bij deelnemende
               bedrijven? Hoe gaat u voorkomen dat in de toekomst meer bedrijven misbruik maken van deze regeling?
            </text:p>
      <text:h text:outline-level="2" text:style-name="stuktitel">Vraag 5
            </text:h>
      <text:p text:style-name="vraag">Deelt u de mening dat ook bij de bedrijven die tussen 1 april 2009 en 1 juli 2009 gebruik maakten van de deeltijd-WW regeling
               maar desondanks werknemers hebben ontslagen alsnog het bedrag moet worden teruggevorderd, boetes moeten krijgen opgelegd en
               de controle kosten moeten betalen? Zo neen, waarom niet?
            </text:p>
      <text:h text:outline-level="2" text:style-name="stuktitel">Vraag 6
            </text:h>
      <text:p text:style-name="vraag">Kunt u aangeven welke tegemoetkoming de ontslagen werknemers is gedaan, hoeveel er inmiddels weer aan het werk zijn en welke
               inspanningen er zijn geleverd om deze mensen weer aan het werk te krijgen?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