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60</text:p>
      <text:p text:style-name="kamervragen">Vragen van het lid 
            Voordewind
            (ChristenUnie) aan de minister van Justitie over de uitzetting van Somaliërs (ingezonden 13 juli 2010).
         </text:p>
      <text:h text:outline-level="2" text:style-name="stuktitel">Vraag 1
            </text:h>
      <text:p text:style-name="vraag">Kent u het bericht «Hirsch Ballin gaat Somaliërs uitzetten»?<text:note text:id="ID-2010Z10860-d28e82" text:note-class="footnote"><text:note-citation text:label="1">1</text:note-citation><text:note-body><text:p> Trouw, 9 juli 2010.</text:p></text:note-body></text:note>
               
            </text:p>
      <text:h text:outline-level="2" text:style-name="stuktitel">Vraag 2
            </text:h>
      <text:p text:style-name="vraag">Kunt u bevestigen dat er voorbereidingen worden getroffen om een groep Somalische ex-asielzoekers naar Mogadishu uit te zetten
               en dat er een terugkeerovereenkomst is gesloten met de Somalische overgangsregering? Zo ja, op basis waarvan is deze terugkeerovereenkomst
               gesloten? En wat zijn de voorwaarden van deze terugkeerovereenkomst?
            </text:p>
      <text:h text:outline-level="2" text:style-name="stuktitel">Vraag 3
            </text:h>
      <text:p text:style-name="vraag">Bent u op de hoogte van de brief die de minister van Buitenlandse Zaken onlangs naar de Kamer stuurde waarin staat dat de
               situatie in Somalië vanuit elk perspectief somber?<text:note text:id="ID-2010Z10860-d28e113" text:note-class="footnote"><text:note-citation text:label="2">2</text:note-citation><text:note-body><text:p> Kamerstuk 22 831, nr. 61.
               </text:p></text:note-body></text:note> Deelt u deze mening? Zo ja, waarom? Zo nee, waarom niet?
            </text:p>
      <text:h text:outline-level="2" text:style-name="stuktitel">Vraag 4
            </text:h>
      <text:p text:style-name="vraag">Onderkent u dat de huidige regering slechts delen van de hoofdstad Mogadishu in handen en onder controle heeft?</text:p>
      <text:h text:outline-level="2" text:style-name="stuktitel">Vraag 5
            </text:h>
      <text:p text:style-name="vraag">Bent u op de hoogte van het reisadvies voor Somalië op de site van Buitenlandse Zaken?<text:note text:id="ID-2010Z10860-d28e146" text:note-class="footnote"><text:note-citation text:label="3">3</text:note-citation><text:note-body><text:p> http://www.minbuza.nl/nl/Reizen_en_Landen/Reisadviezen/Reisadviezen_alfabetisch/S/Somalië</text:p></text:note-body></text:note>
               
            </text:p>
      <text:h text:outline-level="2" text:style-name="stuktitel">Vraag 6
            </text:h>
      <text:p text:style-name="vraag">Deelt u de mening dat het erg tegenstrijdig is als het ministerie van Buitenlandse Zaken een negatief reisadvies voor Somalië
               geeft en tegelijkertijd voorbereidingen worden getroffen om ex-asielzoekers uit te zetten?
            </text:p>
      <text:h text:outline-level="2" text:style-name="stuktitel">Vraag 7
            </text:h>
      <text:p text:style-name="vraag">Waarom is er gekozen om voorbereidingen te treffen om een groep Somalische ex-asielzoekers uit te zetten, terwijl gerespecteerde
               mensenrechtenorganisaties als Amnesty en Human Rights Watch aangeven dat de situatie rondom Mogadishu verschrikkelijk is?
            </text:p>
      <text:h text:outline-level="2" text:style-name="stuktitel">Vraag 8
            </text:h>
      <text:p text:style-name="vraag">Deelt u de mening dat de voorbereidingen van de uitzettingen een vorm van intimidatiepolitiek is?</text:p>
      <text:h text:outline-level="2" text:style-name="stuktitel">Vraag 9
            </text:h>
      <text:p text:style-name="vraag">Bent u bereid om de voorbereiding van een groep Somalische ex-asielzoekers te herzien? Zo nee, waarom niet? </text:p>
      <text:h text:outline-level="2" text:style-name="stuktitel">Vraag 10
            </text:h>
      <text:p text:style-name="vraag">Bent u bereid, om deze bovenstaande vragen voor de uitzetting te beantwoorden gezien de urgen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