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0859</text:p>
      <text:p text:style-name="kamervragen">Vragen van het lid 
            Slob
            (ChristenUnie) aan de minister van Justitie over beter toezien op loterijen (ingezonden 13 juli 2010).
         </text:p>
      <text:h text:outline-level="2" text:style-name="stuktitel">Vraag 1
            </text:h>
      <text:p text:style-name="vraag">Kent u de berichten «Meer kosten dan prijzen in loterij» en  «Beter toezien op loterijen»?<text:note text:id="ID-2010Z10859-d28e82" text:note-class="footnote"><text:note-citation text:label="1">1</text:note-citation><text:note-body><text:p> Nederlands Dagblad, 9 juli 2010.</text:p></text:note-body></text:note>
               
            </text:p>
      <text:p text:style-name="vraag">Deelt u de mening dat met name de goededoelenloterijen ten onrechte hun eigen gang lijken te gaan? </text:p>
      <text:h text:outline-level="2" text:style-name="stuktitel">Vraag 2
            </text:h>
      <text:p text:style-name="vraag">Bent u bereid, zolang de Kansspelautoriteit nog niet is opgericht, om extra toezicht te houden op goededoelenloterijen? Zo
               ja, hoe gaat u dat doen? Zo nee, waarom niet? 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