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857</text:p>
      <text:p text:style-name="kamervragen">Vragen van de leden 
            Van der Burg, 
            Zijlstra
            en 
            Van Miltenburg
            (allen VVD) aan de ministers voor Jeugd en Gezin en van Volksgezondheid, Welzijn en Sport over zwangere vrouwen die een vragenlijst
            moeten invullen bij gemeente Venray (ingezonden 13 juli 2010).
         </text:p>
      <text:h text:outline-level="2" text:style-name="stuktitel">Vraag 1
            </text:h>
      <text:p text:style-name="vraag">Kent u het artikel »Venray test of moeder wel of niet geschikt is»?<text:note text:id="ID-2010Z10857-d28e88" text:note-class="footnote"><text:note-citation text:label="1">1</text:note-citation><text:note-body><text:p> Brabants Dagblad, 9 juli 2010.</text:p></text:note-body></text:note>
               
            </text:p>
      <text:h text:outline-level="2" text:style-name="stuktitel">Vraag 2
            </text:h>
      <text:p text:style-name="vraag">Is het u bekend dat de gemeente Venray vrouwen die 12 weken zwanger zijn een vragenlijst laat invullen om te kunnen vaststellen
               of ze geschikt zijn voor het ouderschap?
            </text:p>
      <text:h text:outline-level="2" text:style-name="stuktitel">Vraag 3
            </text:h>
      <text:p text:style-name="vraag">Denkt u dat het mogelijk is, op basis van 36 vragen over psychische, relationele en financiële onderwerpen vast te stellen
               of de aanstaande moeder een goede moeder zal worden?
            </text:p>
      <text:h text:outline-level="2" text:style-name="stuktitel">Vraag 4
            </text:h>
      <text:p text:style-name="vraag">Wat vindt u er van dat de gemeente Venray op basis van deze 36 vragen  en na analyse van de antwoorden bepaalt of de moeder
               extra zorg nodig heeft en dat zelfs op basis van de antwoorden een melding kan uitgaan naar het Advies- en Meldpunt Kindermishandeling
               (AMK)?
            </text:p>
      <text:h text:outline-level="2" text:style-name="stuktitel">Vraag 5
            </text:h>
      <text:p text:style-name="vraag">Deelt u de mening dat door deze vragenlijst toekomstige ouders mogelijk op voorhand als risico-ouder worden neergezet? </text:p>
      <text:h text:outline-level="2" text:style-name="stuktitel">Vraag 6
            </text:h>
      <text:p text:style-name="vraag">Deelt u voorts de mening dat dit een eerste stap is op weg naar de selectie van geschiktheid voor ouderschap, en dat zeer
               ongewenst is? Zo nee, waarom niet? Hoe valt dit dan te rijmen met deze vragenlijst? Zo ja, welke maatregelen gaat u nemen,
               zodat de gemeente Venray niet verder gaat met dit onzinnige plan? 
            </text:p>
      <text:h text:outline-level="2" text:style-name="stuktitel">Vraag 7
            </text:h>
      <text:p text:style-name="vraag">Zijn er volgens u objectieve criteria op basis waarvan de Nederlandse overheid geschiktheid voor ouderschap kan definieren?</text:p>
      <text:h text:outline-level="2" text:style-name="stuktitel">Vraag 8
            </text:h>
      <text:p text:style-name="vraag">Deelt u voorts de mening dat het feit dat deze vragenlijst wordt aangeboden en ingevuld dient te worden, het risico bestaat
               dat potentiële ouders worden afgeschikt om in een later stadium hulp te vragen aan verloskundigen?
            </text:p>
      <text:h text:outline-level="2" text:style-name="stuktitel">Vraag 9
            </text:h>
      <text:p text:style-name="vraag">Bent u van mening dat de gemeente Venray verloskundigen kan dwingen deze vragenlijst aan te bieden aan hun cliënten, of deelt
               u de mening dat gemeenten dit niet aan verloskundigen zouden mogen vragen? Zo nee, waarom niet? Zo ja, in welke positie brengt
               u verloskundigen ten opzichte van hun cliënten?
            </text:p>
      <text:h text:outline-level="2" text:style-name="stuktitel">Vraag 10
            </text:h>
      <text:p text:style-name="vraag">Bent u ervan op de hoogte dat aanleiding voor het plan van de gemeente Venray is de plicht van gemeenten om vanaf 1 januari
               2010 te werken aan prenatale signalering en ondersteuning volgens de nieuwe Wet Publieke Gezondheid (WPG)? Heeft de gemeente
               Venray naar uw mening deze wet en plicht op een juiste wijze geïnterpreteerd? Zo nee, kunt u aangeven wat de WPG bedoelt met
               prenatale signalering en ondersteuning en gaat u de gemeente Venray hierop aanspreken?
            </text:p>
      <text:h text:outline-level="2" text:style-name="stuktitel">Vraag 11
            </text:h>
      <text:p text:style-name="vraag">Bent u ervan op de hoogte dat de gemeente Venray stelt dat het beantwoorden van de vragenlijst op vrijwillige basis gebeurt?
               Kan de minister aangeven wat de gemeente Venray doet met toekomstige ouders die weigeren de vragenlijst in te vullen? Meent
               de gemeente Venray dat toekomstige ouders die de vragenlijst niet invullen op basis daarvan al risico-ouder zijn?
            </text:p>
      <text:h text:outline-level="2" text:style-name="stuktitel">Vraag 12
            </text:h>
      <text:p text:style-name="vraag">Worden de ingevulde vragenlijsten na inname onderdeel van het Elektronisch Kinddossier (EKD)?</text:p>
      <text:h text:outline-level="2" text:style-name="kamervraagopmerking_kop">Toelichting:
            </text:h>
      <text:p text:style-name="kamervraagopmerking">Deze vragen dienen ter aanvulling op eerdere vragen terzake van de leden Voordewind en Wiegman-van Meppelen Scheppink (ChristenUnie),
               ingezonden 13 juli 2010 (vraagnummer 2010Z1085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