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0855</text:p>
      <text:p text:style-name="kamervragen">Vragen van de leden 
            Voordewind
            en 
            Wiegman-van Meppelen Scheppink
            (beiden ChristenUnie) aan de ministers van Volksgezondheid, Welzijn en Sport en voor Jeugd en Gezin over de gemeente Venray
            (ingezonden 13 juli 2010).
         </text:p>
      <text:h text:outline-level="2" text:style-name="stuktitel">Vraag 1
            </text:h>
      <text:p text:style-name="vraag">Kent u de berichten «Venray test of moeder geschikt is», en  «Venray niet bang om achter de voordeur te komen»?<text:note text:id="ID-2010Z10855-d28e87" text:note-class="footnote"><text:note-citation text:label="1">1</text:note-citation><text:note-body><text:p> Nederlands Dagblad, 9 juli 2010.</text:p></text:note-body></text:note>
               
            </text:p>
      <text:h text:outline-level="2" text:style-name="stuktitel">Vraag 2
            </text:h>
      <text:p text:style-name="vraag">Kunt u bevestigen dat de gemeente Venray zwangere vrouwen een vragenlijst wil laten invullen om te kunnen vaststellen of ze
               geschikt zijn voor het ouderschap?
            </text:p>
      <text:h text:outline-level="2" text:style-name="stuktitel">Vraag 3
            </text:h>
      <text:p text:style-name="vraag">Deelt u de mening dat deze vragenlijst geen juiste aanpak is voor prenatale signalering?</text:p>
      <text:h text:outline-level="2" text:style-name="stuktitel">Vraag 4
            </text:h>
      <text:p text:style-name="vraag">Deelt u voorts de mening dat de gemeente Venray op deze manier achter de voordeur van gezinnen komt zonder dat de gemeente
               daarvoor een gegronde aanleiding heeft?
            </text:p>
      <text:h text:outline-level="2" text:style-name="stuktitel">Vraag 5
            </text:h>
      <text:p text:style-name="vraag">Wilt u samen met de gemeente Venray zoeken naar een andere manier voor prenatale signalering? Zo ja, hoe wilt u dit doen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