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49</text:p>
      <text:p text:style-name="kamervragen">Vragen van het lid 
            Dijkgraaf
            (SGP) aan de minister van Landbouw, Natuurbeheer en Voedselkwaliteit over de stand van zakenbrief inzake MKZ Kootwijkerbroek
            en het rapport van de Stichting Onderzoek MKZ Kootwijkerbroek (ingezonden 13 juli 2010).
         </text:p>
      <text:h text:outline-level="2" text:style-name="stuktitel">Vraag 1
            </text:h>
      <text:p text:style-name="vraag">Is het waar dat bij de RT-PCR-testen op monstermateriaal van het bedrijf uit Kootwijkerbroek op 22 maart 2001 en 25 maart
               2001 interne controles niet goed waren uitgevoerd en de uitslagen daarom niet positief geïnterpreteerd hadden mogen worden?
               Zo ja, waarom is bij de beantwoording van schriftelijke vragen van de leden Atsma en Mosterd (17 januari 2002; kenmerk VVA
               02.67/GK) dan aangegeven dat op 25 maart 2001 het betreffende heparinemonster positief bevonden is in de RT-PCR-test en zet
               u in uw brief van 8 juli jl. uiteen dat de RT- PCR-testen conform geldende protocollen zijn uitgevoerd? 
            </text:p>
      <text:h text:outline-level="2" text:style-name="stuktitel">Vraag 2
            </text:h>
      <text:p text:style-name="vraag">Doelt u in uw brief over de stand van zaken mond- en klauwzeer Kootwijkerbroek (d.d. 8 juli 2010) in het antwoord op vraag
               3 op de uitvoering van de virusisolatie of de IDAS ELISA-test? Kunt u bevestigen dat, zoals de afbeelding op het MKZ virusisolatieprotocol
               P30 aangeeft, op elke plaat twee posities met dezelfde aanduiding (a, b of c) aanwezig waren en bij de virusisolatie van de
               betreffende monsters op de ene positie a (of b, of c) materiaal van praktijkgeval 26 gedeponeerd werd en op de andere positie
               met dezelfde aanduiding materiaal van praktijkgeval 29?<text:note text:id="ID-2010Z10849-d28e95" text:note-class="footnote"><text:note-citation text:label="1">1</text:note-citation><text:note-body><text:p> Brief minister Verburg, d.d. 8 juli 2010, over de «stand van zaken mond- en klauwzeer Kootwijkerbroek» Zaaknummer 2010Z10681)
               </text:p></text:note-body></text:note>
               
            </text:p>
      <text:h text:outline-level="2" text:style-name="stuktitel">Vraag 3
            </text:h>
      <text:p text:style-name="vraag">Waarom is er voor gekozen om monstermateriaal van twee verschillende bedrijven op één plaat in te zetten?</text:p>
      <text:h text:outline-level="2" text:style-name="stuktitel">Vraag 4
            </text:h>
      <text:p text:style-name="vraag">Kunt u bevestigen dat bij geen enkele test (van welke aard dan ook) op monstermateriaal van praktijkgeval 29 een positieve
               uitslag is geconstateerd?
            </text:p>
      <text:h text:outline-level="2" text:style-name="stuktitel">Vraag 5
            </text:h>
      <text:p text:style-name="vraag">Is het waar dat de Wereldorganisatie voor dier gezondheid (OIE) voor het uitvoeren van een IDAS ELISA-test een test in triplo,
               zonder verdunning voorschrijft?  
            </text:p>
      <text:h text:outline-level="2" text:style-name="stuktitel">Vraag 6
            </text:h>
      <text:p text:style-name="vraag">Waarom is bij de beantwoording van de vragen van het toenmalige lid Van den Brink (d.d. 30 januari 2003) verzwegen dat, zoals
               blijkbaar gebruikelijk, naast de test in duplo met onverdund materiaal, ook een test met verdund (1/5) materiaal is gedaan
               en dat deze laatste bij het monstermateriaal van het bedrijf uit Kootwijkerbroek eerder een negatieve dan een positieve uitslag
               vertoonde en waarom is dit ook verzwegen bij de beantwoording van vragen van de leden Atsma en Mosterd (17 januari 2002; kenmerk
               VVA 02.67/GK) waar expliciet wordt gemeld dat «alle gevonden absorptiewaarden ruim boven de grenswaarde van 0,2» liggen. Wat
               was dan de relevantie van deze test met verdund monstermateriaal en haar uitslag?
            </text:p>
      <text:h text:outline-level="2" text:style-name="stuktitel">Vraag 7
            </text:h>
      <text:p text:style-name="vraag">Is het waar dat bij een IDAS ELISA-test op monstermateriaal van het bedrijf in Kootwijkerbroek op 22 maart 2001 voor serotype
               O driemaal een netto absorptiewaarde hoger dan 0,2 werd gemeten, maar dat voor twee andere serotypen tegelijkertijd ook netto
               absorptiewaarden hoger dan 0,2 werden gemeten, waardoor de uitslag van deze test negatief was en is het waar dat vergelijkbare
               constateringen zijn gedaan bij IDAS ELISA-testen op monstermateriaal van andere bedrijven? Hoe is dit te rijmen met de in
               uw brief van 8 juli jl. vermeende betrouwbaarheid van de inperking van de IDAS ELISA-test tot één serotype als controle naast
               serotype O? 
            </text:p>
      <text:h text:outline-level="2" text:style-name="stuktitel">Vraag 8
            </text:h>
      <text:p text:style-name="vraag">Bent u bereid al het mogelijke te doen om voor 1 september a.s. alle door de Stichting Onderzoek MKZ Kootwijkerbroek gevraagde
               laboratoriumgegevens boven water te krijgen en openbaar te maken of, in vertrouwen, naar de Kamer toe te sturen, tenzij er
               zwaarwegende redenen zijn om dat niet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