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47</text:p>
      <text:p text:style-name="kamervragen">Vragen van het lid 
            Gesthuizen
            (SP) aan de minister van Economische Zaken over het budget van Nederland Open in Verbinding (NOiV) (ingezonden 13 juli 2010).
         </text:p>
      <text:h text:outline-level="2" text:style-name="stuktitel">Vraag 1 
            </text:h>
      <text:p text:style-name="vraag">Kent u het artikel van Webwereld over het verlagen van het budget Nederland Open in Verbinding? En kent u het artikel van
               Computable over het verdubbelen van het budget Nederland Open in Verbinding? Wat is uw reactie op de strekking van de artikelen
               en de schijnbare onduidelijkheid over het budget?<text:note text:id="ID-2010Z10847-d28e82" text:note-class="footnote"><text:note-citation text:label="1">1</text:note-citation><text:note-body><text:p> http://webwereld.nl/nieuws/66489/ez-verlaagt-budget-noiv.html#source=sub3</text:p><text:p>http://www.computable.nl/artikel/ict_topics/open_source/3414406/1277105/ez-verdubbelt-budget-van-noiv.html</text:p></text:note-body></text:note>
               
            </text:p>
      <text:h text:outline-level="2" text:style-name="stuktitel">Vraag 2
            </text:h>
      <text:p text:style-name="vraag">Kunt u deze onduidelijkheid wegnemen? Kunt u aangeven hoe het budget zich vanaf de vaststelling van het actieplan Nederland
               Open in Verbinding precies heeft ontwikkeld? Welk bedrag is er jaarlijks door het ministerie beschikbaar gesteld? 
            </text:p>
      <text:h text:outline-level="2" text:style-name="stuktitel">Vraag 3
            </text:h>
      <text:p text:style-name="vraag">Welke bedragen zijn er jaarlijks precies begroot en uitgegeven? Kunt u hier een overzicht van verstrekken? </text:p>
      <text:h text:outline-level="2" text:style-name="stuktitel">Vraag 4
            </text:h>
      <text:p text:style-name="vraag">Zijn er door Nederland Open in Verbinding externen ingehuurd voor de uit te voeren werkzaamheden? Hoeveel procent van het
               personeelsbestand is als externe ingehuurd? 
            </text:p>
      <text:h text:outline-level="2" text:style-name="stuktitel">Vraag 5 
            </text:h>
      <text:p text:style-name="vraag">Hoeveel procent van het totale personeelsbudget wordt uitgegeven aan de inhuur van externen? Als dit boven de 13 procent uitkomt,
               kunt u dan aangeven waarom van de rijksnorm wordt afgeweken en wat u gaat doen om dit terug te brengen naar de nieuwe norm
               van 10 procent?<text:note text:id="ID-2010Z10847-d28e138" text:note-class="footnote"><text:note-citation text:label="2">2</text:note-citation><text:note-body><text:p> Kamerstuk 32 360, nr. 5.
               </text:p></text:note-body></text:note>
               
            </text:p>
      <text:h text:outline-level="2" text:style-name="stuktitel">Vraag 6 
            </text:h>
      <text:p text:style-name="vraag">Welke aanbestedingsprocedures zijn gevolgd bij de inhuur van externen? Bent u bereid de Kamer hier inzicht in te verscha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