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810</text:p>
      <text:p text:style-name="kamervragen">Vragen van het lid 
            van Veldhoven-van der Meer
            (D66) aan de minister van Volkshuisvesting, Ruimtelijke Ordening en Milieubeheer over weinig energiebesparing in de Nederlandse
            energie-intensieve industrie (ingezonden 12 juli 2010).
         </text:p>
      <text:h text:outline-level="2" text:style-name="stuktitel">Vraag 1
            </text:h>
      <text:p text:style-name="vraag">Bent u bekend met het bericht «Industrie bespaart te weinig energie»?<text:note text:id="ID-2010Z10810-d28e82" text:note-class="footnote"><text:note-citation text:label="1">1</text:note-citation><text:note-body><text:p> FD, 5 juli 2010.</text:p></text:note-body></text:note>
               
            </text:p>
      <text:h text:outline-level="2" text:style-name="stuktitel">Vraag 2
            </text:h>
      <text:p text:style-name="vraag">Hoe reageert u op de in het bericht geciteerde onderzoek van CE Delft waaruit blijkt dat  «De Nederlandse energie-intensieve
               industrie tussen 2004 en 2009 € 70 mln. korting op de energiebelasting heeft ontvangen, maar haar afspraak om fors energie
               te besparen niet is nagekomen»?
            </text:p>
      <text:h text:outline-level="2" text:style-name="stuktitel">Vraag 3
            </text:h>
      <text:p text:style-name="vraag">Kunt u uiteenzetten of en in hoeverre de bevindingen van het eerder genoemde onderzoek de voortgang van het regeringsbeleid
               ten aanzien van energiebesparing beïnvloeden?
            </text:p>
      <text:h text:outline-level="2" text:style-name="stuktitel">Vraag 4
            </text:h>
      <text:p text:style-name="vraag">Hoe beoordeelt u de wenselijkheid van de bestaande differentiatie in de energiebelastingen in het licht van de beperkte realisatie
               van energiebesparingen in de sectoren die lagere tarieven betal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