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809</text:p>
      <text:p text:style-name="kamervragen">Vragen van het de leden 
            Wiegman-van Meppelen Scheppink
            en 
            Ortega-Martijn
            (beiden ChristenUnie) aan de ministers van Volkshuisvesting, Ruimtelijke Ordening en Milieubeheer en van Financiën over MVO-criteria
            voor banken (ingezonden 12 juli 2010).
         </text:p>
      <text:h text:outline-level="2" text:style-name="stuktitel">Vraag 1
            </text:h>
      <text:p text:style-name="vraag">Kent u het bericht «Rijk verkiest verantwoorde bank»?<text:note text:id="ID-2010Z10809-d28e85" text:note-class="footnote"><text:note-citation text:label="1">1</text:note-citation><text:note-body><text:p> Trouw, 8 juli 2010.</text:p></text:note-body></text:note>
               
            </text:p>
      <text:h text:outline-level="2" text:style-name="stuktitel">Vraag 2
            </text:h>
      <text:p text:style-name="vraag">Bent u bereid vanaf nu bij alle aanbestedingen van financiële diensten de eis voor een helder en transparant mvo-beleid<text:note text:id="ID-2010Z10809-d28e105" text:note-class="footnote"><text:note-citation text:label="2">2</text:note-citation><text:note-body><text:p> mvo: maatschappelijk verantwoord ondernemen.</text:p></text:note-body></text:note> op te nemen?
            </text:p>
      <text:h text:outline-level="2" text:style-name="stuktitel">Vraag 3
            </text:h>
      <text:p text:style-name="vraag">Bent u bereid dit mvo-criterium bij nieuwe aanbestedingen van financiële diensten verder aan te scherpen zodat er sprake is
               van een niveau van mvo dat minimaal moet worden behaald?
            </text:p>
      <text:h text:outline-level="2" text:style-name="stuktitel">Vraag 4
            </text:h>
      <text:p text:style-name="vraag">Deelt u de mening dat de overheid geen zaken zou moeten willen doen met financiële instellingen die linken hebben met clustermunitie
               of extreem milieuonvriendelijke bedrijven?
            </text:p>
      <text:p text:style-name="vraag">Wanneer worden financiële diensten opgenomen in het duurzaam inkoopbeleid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