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75</text:p>
      <text:p text:style-name="kamervragen">Vragen van het lid 
            Van Miltenburg
            (VVD) aan de ministers van Onderwijs, Cultuur en Wetenschap en van Binnenlandse Zaken en Koninkrijksrelaties over exclusief
            verstrekte uitzendrechten van de inhuldiging van het Nederlands elftal (ingezonden 9 juli 2010).
         </text:p>
      <text:h text:outline-level="2" text:style-name="stuktitel">Vraag 1
            </text:h>
      <text:p text:style-name="vraag">Kent u het bericht «rechten inhuldiging bij SBS»?<text:note text:id="ID-2010Z10775-d28e84" text:note-class="footnote"><text:note-citation text:label="1">1</text:note-citation><text:note-body><text:p> http://www.telegraaf.nl/binnenland/7139670/__Rechten_inhuldiging_bij_SBS__.html?sn=binnenland</text:p></text:note-body></text:note>
               
            </text:p>
      <text:h text:outline-level="2" text:style-name="stuktitel">Vraag 2
            </text:h>
      <text:p text:style-name="vraag">Is het waar dat de KNVB exclusieve rechten heeft verstrekt aan SBS om tijdens de festiviteiten rond de inhuldiging van het
               Nederlands elftal de spelers en de staf te interviewen en te filmen? Zo ja, welk bedrag heeft de KNVB voor deze rechten gevraagd?
            </text:p>
      <text:h text:outline-level="2" text:style-name="stuktitel">Vraag 3
            </text:h>
      <text:p text:style-name="vraag">Heeft de KNVB de bevoegdheid om exclusieve rechten te verstrekken voor het filmen van deze nationale nieuwswaardige aangelegenheid
               en zo ja, waaraan ontleent de KNVB deze?
            </text:p>
      <text:h text:outline-level="2" text:style-name="stuktitel">Vraag 4
            </text:h>
      <text:p text:style-name="vraag">In welke mate financiert en organiseert de KNVB mede de inhuldigingsfestiviteiten? Deelt u de mening dat, aangezien zij dit
               niet zelfstandig doen, zij ook niet zelfstandig kunnen bepalen dat er (in exclusiviteit) uitzendrechten worden verstrekt?
            </text:p>
      <text:h text:outline-level="2" text:style-name="stuktitel">Vraag 5
            </text:h>
      <text:p text:style-name="vraag">Deelt u de mening dat dit evenement alleen kan plaatsvinden omdat de overheid – de gemeente Amsterdam –  dit evenement maximaal
               faciliteert en het daarom ongepast is dat de KNVB vrije nieuwsgaring tijdens dit evenement belemmert?
            </text:p>
      <text:h text:outline-level="2" text:style-name="stuktitel">Vraag 6
            </text:h>
      <text:p text:style-name="vraag">Deelt u de mening dat dat het onwenselijk is dat in feite een monopolie is verstrekt op het filmen en uitzenden van een belangrijke
               nationale nieuwswaardige aangelegenheid en dat alle journalisten en mediabedrijven gefaciliteerd zouden moeten worden om hier
               verslag van te doen? Zo ja,  wat kunt/gaat u hier tegen doen?
            </text:p>
      <text:h text:outline-level="2" text:style-name="stuktitel">Vraag 7
            </text:h>
      <text:p text:style-name="vraag">Bent u bereid deze vragen uiterlijk zondag 11 juli 2010 te beantwoorden?</text:p>
      <text:h text:outline-level="2" text:style-name="kamervraagopmerking_kop">Toelichting:
            </text:h>
      <text:p text:style-name="kamervraagopmerking">Deze vragen dienen ter aanvulling op eerdere vragen terzake van het lid Atsma (CDA), ingezonden 9 juli 2010 (vraagnummer 2010Z10774)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