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74</text:p>
      <text:p text:style-name="kamervragen">Vragen van het lid 
            Atsma
            (CDA) aan de staatssecretaris van Onderwijs, Cultuur en Wetenschap en de ministers van Volksgezondheid, Welzijn en Sport en
            van Binnenlandse Zaken en Koninkrijksrelaties over delen van de huldiging die exclusief zijn verkocht door de KNVB aan SBS
            (ingezonden 9 juli 2010).
         </text:p>
      <text:h text:outline-level="2" text:style-name="stuktitel">Vraag 1
            </text:h>
      <text:p text:style-name="vraag">Is het u bekend dat op dinsdag 13 juli tijdens de huldiging van Oranje in Amsterdam delen van de huldiging exclusief zijn
               verkocht door de KNVB aan SBS?<text:note text:id="ID-2010Z10774-d28e82" text:note-class="footnote"><text:note-citation text:label="1">1</text:note-citation><text:note-body><text:p> NOS, 9 juli 2010.</text:p></text:note-body></text:note>
               
            </text:p>
      <text:h text:outline-level="2" text:style-name="stuktitel">Vraag 2
            </text:h>
      <text:p text:style-name="vraag">Bent u met ons van mening dat een dergelijke huldiging door een breed publiek gevolgd moet kunnen worden en aan vertegenwoordigers
               van de media geen onnodige belemmeringen mogen worden opgelegd om hier verslag van te kunnen doen?
            </text:p>
      <text:h text:outline-level="2" text:style-name="stuktitel">Vraag 3
            </text:h>
      <text:p text:style-name="vraag">Kunt u ingaan op de details van de afspraken die door de KNVB en haar partners zijn gemaakt?</text:p>
      <text:h text:outline-level="2" text:style-name="stuktitel">Vraag 4
            </text:h>
      <text:p text:style-name="vraag">In hoeverre zijn overheden betrokken geweest bij deze beslissing?</text:p>
      <text:h text:outline-level="2" text:style-name="stuktitel">Vraag 5
            </text:h>
      <text:p text:style-name="vraag">Kunt u aangeven hoe dit exclusieve recht zich verhoudt tot de mediawet?</text:p>
      <text:h text:outline-level="2" text:style-name="stuktitel">Vraag 6
            </text:h>
      <text:p text:style-name="vraag">Is bekend of er met de KNVB afspraken zijn gemaakt over de verdeling van kosten, zoals reiniging, openbaar vervoer, overlast,
               politie en het afsluiten van w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