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0772</text:p>
      <text:p text:style-name="kamervragen">Vragen van het lid 
            Venrooy-van Ark
            (VVD) aan de minister van Volksgezondheid, Welzijn en Sport over het stopzetten van het persoonsgebonden budget (pgb) in kleine
            zorginstellingen (ingezonden 9 juli 2010).
         </text:p>
      <text:h text:outline-level="2" text:style-name="stuktitel">Vraag 1
            </text:h>
      <text:p text:style-name="vraag">Bent u bekend met het artikel waarin het volgende wordt gesteld: «De subsidiestop op het PGB nekt kleine zorginstellingen»?<text:note text:id="ID-2010Z10772-d28e84" text:note-class="footnote"><text:note-citation text:label="1">1</text:note-citation><text:note-body><text:p> De Telegraaf, 7 juli 2010</text:p></text:note-body></text:note>
               
            </text:p>
      <text:h text:outline-level="2" text:style-name="stuktitel">Vraag 2
            </text:h>
      <text:p text:style-name="vraag">Herkent u het probleem dat de zorginstelling in het artikel schetst? </text:p>
      <text:h text:outline-level="2" text:style-name="stuktitel">Vraag 3
            </text:h>
      <text:p text:style-name="vraag">Heeft u meer signalen ontvangen van kleine zorginstellingen die door de pgb-stop in de problemen komen? Zo nee, wilt u onderzoeken
               of de problemen zich beperken tot de in het artikel genoemde zorgboerderij? Zo ja, kunt u aangeven om hoeveel zorgboerderijen
               en instellingen het gaat? Kunt u aangeven, hoeveel cliënten hierbij betrokken zijn? 
            </text:p>
      <text:h text:outline-level="2" text:style-name="stuktitel">Vraag 4
            </text:h>
      <text:p text:style-name="vraag">Kunt u aangeven of het omzetten van de indicatie van zorg in natura naar het pgb aan een maximumtermijn is gebonden?</text:p>
      <text:h text:outline-level="2" text:style-name="stuktitel">Vraag 5
            </text:h>
      <text:p text:style-name="vraag">Bent u bereid een regeling te treffen om zorginstellingen te ontzien die zelf deze kosten moeten voorschieten omdat het zorgkantoor
               de indicatie niet tijdig omzet van zorg in natura naar een pgb?
            </text:p>
      <text:h text:outline-level="2" text:style-name="stuktitel">Vraag 6
            </text:h>
      <text:p text:style-name="vraag">Kunt u garanderen dat vanaf 1 januari 2011 de problemen met het omzetten van de indicatie opgelost zijn, zodat het pgb een
               volwaardig alternatief blijft?
            </text:p>
      <text:h text:outline-level="2" text:style-name="stuktitel">Vraag 7
            </text:h>
      <text:p text:style-name="vraag">Bent u bereid de regeling voor de Thomashuizen uit te breiden naar instellingen zoals in het artikel genoemd?</text:p>
      <text:h text:outline-level="2" text:style-name="stuktitel">Vraag 8
            </text:h>
      <text:p text:style-name="vraag">Bent u bereid de zorgkantoren op te roepen extra maatregelen te treffen om te voorkomen dat er problemen ontstaan met wachtlijsten
               voor pgb-cliënten in kleine instellingen?
            </text:p>
      <text:h text:outline-level="2" text:style-name="kamervraagopmerking_kop">Toelichting:
            </text:h>
      <text:p text:style-name="kamervraagopmerking">Deze vragen dienen ter aanvulling op eerdere vragen terzake van de leden Van Gerven en Leijten (beiden SP), ingezonden 9 juli
               2010 (vraagnummer 2010Z10747)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