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769</text:p>
      <text:p text:style-name="kamervragen">Vragen van de leden 
            Jansen
            en 
            Ulenbelt
            (beiden SP) aan de ministers van Verkeer en Waterstaat en van Sociale Zaken en Werkgelegenheid over de massale ontduiking
            van de CAO in de taxibranche (ingezonden 9 juli 2010). 
         </text:p>
      <text:h text:outline-level="2" text:style-name="stuktitel">Vraag 1
            </text:h>
      <text:p text:style-name="vraag">Bent u bekend met het bericht dat ruim zestig procent van de Nederlandse taxi-ondernemers zich niet aan de cao houdt en één
               op de vijf ondernemers zelfs fraude pleegt om sociale lasten en premies te ontduiken<text:note text:id="ID-2010Z10769-d28e87" text:note-class="footnote"><text:note-citation text:label="1">1</text:note-citation><text:note-body><text:p> http://nos.nl/artikel/169299–60-procent-taxis-houdt-zich-niet-aan-cao.html</text:p></text:note-body></text:note> en kloppen de vermelde feiten? 
            </text:p>
      <text:h text:outline-level="2" text:style-name="stuktitel">Vraag 2
            </text:h>
      <text:p text:style-name="vraag">Heeft u, rechtstreeks dan wel via de Inspectie Verkeer en Waterstaat of de Arbeidsinspectie eerder signalen ontvangen over
               deze misstanden? Zo ja, wanneer en via wie? Welke actie heeft u daarop ondernomen? Zo nee, hoe is dat mogelijk als er sprake
               is van dusdanig massale overtreding? 
            </text:p>
      <text:h text:outline-level="2" text:style-name="stuktitel">Vraag 3
            </text:h>
      <text:p text:style-name="vraag">Onderschrijft u het standpunt van KNV Taxi dat gemeenten en zorgverzekeraars mede schuldig zijn aan de situatie? </text:p>
      <text:h text:outline-level="2" text:style-name="stuktitel">Vraag 4
            </text:h>
      <text:p text:style-name="vraag">Klopt het dat met name grote taxibedrijven zich schuldig maken aan het ontduiken van de cao en het plegen van fraude? Kunt
               u een overzicht geven van de juridische constructies waar gebruik van wordt gemaakt, alsmede van uw (voorgenomen) aanpak om
               genoemde constructies aan te pakken (voorgenomen acties, door wie, tijdplanning)?
            </text:p>
      <text:h text:outline-level="2" text:style-name="stuktitel">Vraag 5
            </text:h>
      <text:p text:style-name="vraag">Hoe vaak kwam ontduiking van de cao en fraude met sociale premies voor in de periode voor de liberalisering van de taxibranche?
               Indien dit veel minder vaak was dan nu, bent u bereid om onderzoek te laten uitvoeren naar de relatie tussen de liberalisering
               van de taxisector, de aanbestedingen van het groepsvervoer en genoemde misstanden?
            </text:p>
      <text:h text:outline-level="2" text:style-name="stuktitel">Vraag 6
            </text:h>
      <text:p text:style-name="vraag">Wat gaat u ondernemen om werknemers die salaris, pensioenopbouw of andere vergoedingen zijn misgelopen, te helpen zodat ze
               alsnog hun verdiende beloningen krijgen? 
            </text:p>
      <text:h text:outline-level="2" text:style-name="stuktitel">Vraag 7
            </text:h>
      <text:p text:style-name="vraag">Gaat u de Sociale Inlichtingen- en Opsporingsdienst (SIOD), de Fiscale Inlichtingen- en Opsporingsdienst (FIOD) of eventueel
               andere instellingen wijzen op deze kwestie, helemaal wanneer er verdenking zou kunnen zijn van fraude of het onterecht inhouden
               van sociale premies? Kunt u uw antwoord duidelijk toelichten?
            </text:p>
      <text:h text:outline-level="2" text:style-name="stuktitel">Vraag 8
            </text:h>
      <text:p text:style-name="vraag">Is de minister van SZW inmiddels overtuigd van de noodzaak voor een landelijke toezichthouder op de naleving van cao’s? Kan
               hij zijn antwoord motiveren?
            </text:p>
      <text:h text:outline-level="2" text:style-name="kamervraagopmerking_kop">Toelichting:
            </text:h>
      <text:p text:style-name="kamervraagopmerking">Deze vragen dienen ter aanvulling op eerdere vragen terzake van het lid De Mos (PVV), ingezonden 5 juli 2010 (vraagnummer
               2010Z10540) en het lid Dijksma (PvdA), ingezonden 5 juli 2010 (vraagnummer 2010Z1054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