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757</text:p>
      <text:p text:style-name="kamervragen">Vragen van de leden 
            Hamer
            en 
            Spekman
            (beiden PvdA) aan de ministers van Economische en van Zaken en Sociale Zaken en Werkgelegenheid over de grootschalige ontslagen
            bij MSD/Organon te Oss (ingezonden 9 juli 2010).
         </text:p>
      <text:h text:outline-level="2" text:style-name="stuktitel">Vraag 1
            </text:h>
      <text:p text:style-name="vraag">Bent u bekend met het bericht «Massaontslag bij MSD in Oss»?<text:note text:id="ID-2010Z10757-d28e85" text:note-class="footnote"><text:note-citation text:label="1">1</text:note-citation><text:note-body><text:p> http://www.depers.nl/economie/493443/Massaontslag-bij-MSD-in-Oss.html</text:p></text:note-body></text:note>
               
            </text:p>
      <text:h text:outline-level="2" text:style-name="stuktitel">Vraag 2
            </text:h>
      <text:p text:style-name="vraag">Deelt u de mening dat zo’n grootschalig verlies van werkgelegenheid in deze regio bijzonder zorgwekkend is en dat snel handelen
               noodzakelijk is om de schade te beperken? Zo nee, waarom niet?
            </text:p>
      <text:h text:outline-level="2" text:style-name="stuktitel">Vraag 3
            </text:h>
      <text:p text:style-name="vraag">Wat gaat er op korte termijn gebeuren om ervoor te zorgen dat de mensen die vandaag hun baan verliezen, zo snel mogelijk weer
               aan de slag kunnen?
            </text:p>
      <text:h text:outline-level="2" text:style-name="stuktitel">Vraag 4
            </text:h>
      <text:p text:style-name="vraag">Wordt door het UWV<text:note text:id="ID-2010Z10757-d28e128" text:note-class="footnote"><text:note-citation text:label="2">2</text:note-citation><text:note-body><text:p> UWV: Uitvoeringsorgaan werknemersverzekeringen.</text:p></text:note-body></text:note> geanticipeerd op een grote toename van (hoogopgeleide) werkzoekenden in de betreffende regio? 
            </text:p>
      <text:h text:outline-level="2" text:style-name="stuktitel">Vraag 5
            </text:h>
      <text:p text:style-name="vraag">Is het kabinet bereid om spoedig in contact te treden met de gemeente Oss om te kijken wat samen gedaan kan worden om deze
               klap op te vangen?
            </text:p>
      <text:h text:outline-level="2" text:style-name="kamervraagopmerking_kop">Toelichting: 
            </text:h>
      <text:p text:style-name="kamervraagopmerking">Deze vragen dienen ter aanvulling op eerdere vragen terzake het lid Gerbrands (PVV), ingezonden 1 juli 2010 (2010Z10297), het lid Ulenbelt (SP), ingezonden 2 juli 2010, (vraagnummer 2010Z10485), de leden Van Hijum en Koppejan (beiden CDA), ingezonden 9 juli 2010) (vraagnummer 2010Z10755) en het lid Braakhuis (GroenLinks), ingezonden 9 juli 2010, (vraagnummer 2010Z10756).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