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756</text:p>
      <text:p text:style-name="kamervragen">Vragen van het lid 
            Braakhuis
            (GroenLinks) aan de minister van Economische Zaken over het vertrek van MSD (ingezonden 9 juli 2010).
         </text:p>
      <text:h text:outline-level="2" text:style-name="stuktitel">Vraag 1
            </text:h>
      <text:p text:style-name="vraag">Wat is uw reactie op het vertrek van een groot deel van het farmaciebedrijf MSD-Oss?</text:p>
      <text:h text:outline-level="2" text:style-name="stuktitel">Vraag 2
            </text:h>
      <text:p text:style-name="vraag">Was u op de hoogte van de plannen van MSD om een groot deel van haar activiteiten uit Nederland terug te trekken? Zo ja, hoe
               lang al en welke pogingen heeft u eventueel ondernemen om dit bedrijf voor Nederland te behouden?
            </text:p>
      <text:h text:outline-level="2" text:style-name="stuktitel">Vraag 3
            </text:h>
      <text:p text:style-name="vraag">Bent u bereid te analyseren welke factoren ten grondslag liggen aan het vertrek van dit zeer kennisintensieve bedrijf uit
               Nederland, zodat er lering uitgetrokken kan worden?
            </text:p>
      <text:h text:outline-level="2" text:style-name="stuktitel">Vraag 4
            </text:h>
      <text:p text:style-name="vraag">Welke actie gaat u ondernemen om te voorkomen dat meer kennisintensieve bedrijven zich uit Nederland terugtrekken? </text:p>
      <text:h text:outline-level="2" text:style-name="stuktitel">Vraag 5
            </text:h>
      <text:p text:style-name="vraag">Wat gaat u doen om de innovatiekoplopersbelofte hard te maken en dus juist een aantrekkelijk vestigingsklimaat in Nederland
               voor innovatie en Research &amp; Development te creëren?
            </text:p>
      <text:h text:outline-level="2" text:style-name="stuktitel">Vraag 6
            </text:h>
      <text:p text:style-name="vraag">Wat gaat u doen om het verlies aan kennisintensieve banen te compenseren?</text:p>
      <text:h text:outline-level="2" text:style-name="stuktitel">Vraag 7
            </text:h>
      <text:p text:style-name="vraag">Wat gaat u doen om de getroffen mensen en gezinnen te helpen?</text:p>
      <text:h text:outline-level="2" text:style-name="kamervraagopmerking_kop">Toelichting: 
            </text:h>
      <text:p text:style-name="kamervraagopmerking">Deze vragen dienen ter aanvulling op eerdere vragen terzake het lid Gerbrands (PVV), ingezonden 1 juli 2010 (2010Z10297), het lid Ulenbelt (SP), ingezonden 2 juli 2010, (vraagnummer 2010Z10485) en de leden Van Hijum en Koppejan (beiden CDA), ingezonden 9 juli 2010) (vraagnummer 2010Z10755) 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