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55</text:p>
      <text:p text:style-name="kamervragen">Vragen van de leden 
            Van Hijum
            en 
            Koppejan
            (beiden CDA) aan de ministers van Sociale Zaken en Werkgelegenheid en van Economische Zaken over het mogelijk verdwijnen van
            banen bij het farmaceutisch bedrijf MSD in Oss (ingezonden 9 juli 2010).
         </text:p>
      <text:h text:outline-level="2" text:style-name="stuktitel">Vraag 1
            </text:h>
      <text:p text:style-name="vraag">Bent u op de hoogte van de voorgenomen reorganisatie bij het farmaceutisch bedrijf MSD in Oss, waarbij meer dan de helft van
               de 4500 banen dreigt te verdwijnen?<text:note text:id="ID-2010Z10755-d28e87" text:note-class="footnote"><text:note-citation text:label="1">1</text:note-citation><text:note-body><text:p> Eindhovens Dagblad, 30 juni 2010: «Massa-ontslag dreigt bij Organon Oss».</text:p></text:note-body></text:note>
               
            </text:p>
      <text:h text:outline-level="2" text:style-name="stuktitel">Vraag 2
            </text:h>
      <text:p text:style-name="vraag">Is het bericht waar dat MSD zowel de productie van vrijwel alle medicijnen als de onderzoeksafdeling verplaatst naar het buitenland?
               Kunt u aangeven welke directe en indirecte gevolgen dit heeft voor de werkgelegenheid in Noord-Brabant?
            </text:p>
      <text:h text:outline-level="2" text:style-name="stuktitel">Vraag 3
            </text:h>
      <text:p text:style-name="vraag">Bent u bereid om in contact te treden met MSD om te vernemen welke motieven ten grondslag liggen aan de verplaatsing van activiteiten
               uit Nederland en de Kamer hierover op korte termijn te informeren? Kunt u daarbij aangeven in hoeverre er sprake is van een
               «level playing field» met de landen waarnaar activiteiten worden verplaatst?
            </text:p>
      <text:h text:outline-level="2" text:style-name="stuktitel">Vraag 4
            </text:h>
      <text:p text:style-name="vraag">Welke mogelijkheden ziet u om door middel van verbetering van het vestigingsklimaat banen voor de regio te behouden of alternatieve
               werkgelegenheid te creëren?
            </text:p>
      <text:h text:outline-level="2" text:style-name="stuktitel">Vraag 5
            </text:h>
      <text:p text:style-name="vraag">Welke mogelijkheden biedt het Europees Globaliseringfonds om de werknemers van MSD via omscholing nieuw perspectief te bieden?
               Bent u bereid om een aanvraag voor financiële steun uit het Globaliseringsfonds actief te ondersteunen? 
            </text:p>
      <text:h text:outline-level="2" text:style-name="stuktitel">Vraag 6
            </text:h>
      <text:p text:style-name="vraag">Bent u bereid om zich (mede) in te zetten om de kennis en het vakmanschap van werknemers die met ontslag worden bedreigd voor
               het bedrijf en/of de regio te behouden en te voorkomen dat werknemers massaal in de WW belanden? Welke maatregelen gaat u
               hiertoe samen met de werkgever treffen?
            </text:p>
      <text:h text:outline-level="2" text:style-name="kamervraagopmerking_kop">Toelichting: 
            </text:h>
      <text:p text:style-name="kamervraagopmerking">Deze vragen dienen ter aanvulling op eerdere vragen terzake het lid Gerbrands (PVV), ingezonden 1 juli 2010 (2010Z10297) en het lid Ulenbelt (SP), ingezonden 2 juli 2010, (vraagnummer 2010Z1048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