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754</text:p>
      <text:p text:style-name="kamervragen">Vragen van het lid 
            Van Toorenburg
            (CDA) aan de minister van Justitie over het gebruik van rapedrug (ingezonden 9 juli 2010).
         </text:p>
      <text:h text:outline-level="2" text:style-name="stuktitel">Vraag 1
            </text:h>
      <text:p text:style-name="vraag">Hebt u kennisgenomen van het bericht dat in het uitgaansleven de «rapedrug» GHB weer opleeft?<text:note text:id="ID-2010Z10754-d28e82" text:note-class="footnote"><text:note-citation text:label="1">1</text:note-citation><text:note-body><text:p> www.volkskrant.nl d.d. 6 juli 2010 «Nieuwe stijging in gebruik rapedrug GHB».</text:p></text:note-body></text:note>
               
            </text:p>
      <text:h text:outline-level="2" text:style-name="stuktitel">Vraag 2
            </text:h>
      <text:p text:style-name="vraag">Kloppen de feiten in dit bericht? Hoe staat u hier tegenover?</text:p>
      <text:h text:outline-level="2" text:style-name="stuktitel">Vraag 3
            </text:h>
      <text:p text:style-name="vraag">Is er, gelet op de uitkomst van het onderzoek van het Trimbos instituut, waarnaar in het onderhavige bericht wordt verwezen,
               een verband met een mogelijk toegenomen hoeveelheid aangiftes op het gebied van aanranding en/of verkrachting?
            </text:p>
      <text:h text:outline-level="2" text:style-name="stuktitel">Vraag 4
            </text:h>
      <text:p text:style-name="vraag">Bent u van mening dat het huidige drugs(voorlichtings)beleid volstaat of dat dit moet worden aangepast naar aanleiding van
               de in het onderhavige bericht gepubliceerde uitkomsten van het onderzoe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