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753</text:p>
      <text:p text:style-name="kamervragen">Vragen van het lid 
            Van Bommel
            (SP) aan de minister van Buitenlandse Zaken over Amerikaans-Israëlische overeenkomsten over Israëls kernwapenambiguïteit (ingezonden
            9 juli 2010).
         </text:p>
      <text:h text:outline-level="2" text:style-name="stuktitel">Vraag 1
            </text:h>
      <text:p text:style-name="vraag">Hebt u kennis genomen van het bericht dat er sinds de jaren zestig van de 20ste eeuw overeenkomsten bestaan tussen de VS en
               Israël over de «kernwapenambiguïteit» van Israël? Is het waar dat deze overeenkomsten openbaar zullen worden gemaakt?<text:note text:id="ID-2010Z10753-d28e82" text:note-class="footnote"><text:note-citation text:label="1">1</text:note-citation><text:note-body><text:p> Haaretz, 7 juli 2010 «Obama administration: Israel has right to nuclear capability for deterrence purposes», zie http://www.haaretz.com/print-edition/news/obama-administration-israel-has-right-to-nuclear-capability-for-deterrence-purposes-1.300652</text:p></text:note-body></text:note> Indien neen, is de Nederlandse regering op de hoogte van deze overeenkomsten? Sinds wanneer bent u op de hoogte? Zo ja, wat
               is de kern ervan?
            </text:p>
      <text:h text:outline-level="2" text:style-name="stuktitel">Vraag 2
            </text:h>
      <text:p text:style-name="vraag">Hebt u tevens kennisgenomen van de verklaring na het onderhoud tussen president Obama en premier Netanyahu op 6 juli jl.,
               waarin gesteld wordt dat Israël het recht heeft zich tegen iedere dreiging te verdedigen en dat alleen Israël zijn eigen veiligheidsbehoefte
               kan bepalen?<text:note text:id="ID-2010Z10753-d28e104" text:note-class="footnote"><text:note-citation text:label="2">2</text:note-citation><text:note-body><text:p> The White House, 6 juli 2010. «Readout of the President's Meeting with Prime Minister Netanyahu of Israel», zie http://www.whitehouse.gov/the-press-office/readout-presidents-meeting-with-prime-minister-netanyahu-israel-0</text:p></text:note-body></text:note>
               
            </text:p>
      <text:h text:outline-level="2" text:style-name="stuktitel">Vraag 3
            </text:h>
      <text:p text:style-name="vraag">Deelt u deze opvatting, ook indien dat in strijd met internationale verdragen, met name het Non-proliferatieverdrag, kan worden
               uitgelegd? Zo ja, waarom? Indien neen, op welke wijze wilt u bewerkstelligen dat ook Israël voldoet aan doelstellingen deel
               te nemen aan internationale ontspanning, controle op proliferatie en ontwapening?
            </text:p>
      <text:h text:outline-level="2" text:style-name="stuktitel">Vraag 4
            </text:h>
      <text:p text:style-name="vraag">Deelt u de opvatting van de Amerikaanse regering dat de door de recente toetsingsconferentie van het Non-proliferatieverdrag
               voorgenomen conferentie met als doel een kernwapenvrij Midden-Oosten na te streven alleen doorgang kan vinden als alle betrokken
               landen zich zeker voelen om deel te nemen en dat pogingen om Israël apart te nemen een dergelijke conferentie onzeker maken?
               Zo ja, waarom? Wat zou in uw ogen de juiste aanpak zijn om een dergelijke conferentie op succesvolle wijze te laten verlopen?
               Kunt u dat toelichten?
            </text:p>
      <text:h text:outline-level="2" text:style-name="stuktitel">Vraag 5
            </text:h>
      <text:p text:style-name="vraag">Deelt u de mening dat een conferentie over kernontwapening van het Midden-Oosten een belangrijke stap naar vertrouwenwekkende
               maatregelen in die regio kan zijn en dat ter aanvulling verdergaande vertrouwende wekkende stappen moeten worden ondernomen
               om alle betrokken landen te laten deelnemen? Indien neen, waarom niet? Zo ja, welke stappen denkt de Wederlandse regering
               te kunnen voorstellen om verdergaande vertrouwenwekkende maatregelen te nemen die de conferentie over een kernwapenvrije zone
               een kans op succes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