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49</text:p>
      <text:p text:style-name="kamervragen">Vragen van de leden 
            Van Klaveren, 
            Fritsma
            en 
            Sharpe
            (allen PVV) aan de ministers voor Wonen, Wijken en Integratie en van Volksgezondheid, Welzijn en Sport over islamisering van
            het Haagse amateurvoetbal (ingezonden 9 juli 2010).
         </text:p>
      <text:h text:outline-level="2" text:style-name="stuktitel">Vraag 1
            </text:h>
      <text:p text:style-name="vraag">Heeft u kennisgenomen van het artikel «Marokkaanse leden plegen coup bij Haagse voetbalclub»?<text:note text:id="ID-2010Z10749-d28e88" text:note-class="footnote"><text:note-citation text:label="1">1</text:note-citation><text:note-body><text:p> Elsevier, 8 juli 2010.</text:p></text:note-body></text:note>
               
            </text:p>
      <text:h text:outline-level="2" text:style-name="stuktitel">Vraag 2
            </text:h>
      <text:p text:style-name="vraag">Ontvangt voetbalclub GSC Esdo op enige wijze subsidie? Zo ja, hoeveel en met welk doeleinde?</text:p>
      <text:h text:outline-level="2" text:style-name="stuktitel">Vraag 3
            </text:h>
      <text:p text:style-name="vraag">Deelt u de opvatting dat er sprake is van islamisering van het Haagse amateurvoetbal nu blijkt dat er geen karbonaadjes meer
               kunnen worden besteld, etiketten van sterke drank en biertap worden afgeplakt en zelfs vrouwelijke vrijwilligers niet  uitgenodigd
               worden voor het feest ter afsluiting van het voetbalseizoen bij deze Haagse voetbalclub? Zo nee, waarom niet?
            </text:p>
      <text:h text:outline-level="2" text:style-name="stuktitel">Vraag 4
            </text:h>
      <text:p text:style-name="vraag">In hoeverre bent u van mening dat er met deze coup sprake is van een positieve ontwikkeling voor wat betreft de integratie
               van Marokkanen in de Nederlandse samenl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