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48</text:p>
      <text:p text:style-name="kamervragen">Vragen van het lid 
            Helder
            (PVV) aan de ministers van Sociale Zaken en Werkgelegenheid en van Justitie over het bericht «Uitkeringsfraude Deventer» (ingezonden
            9 juli 2010).
         </text:p>
      <text:h text:outline-level="2" text:style-name="stuktitel">Vraag 1
            </text:h>
      <text:p text:style-name="vraag">Bent u op de hoogte van het bericht «Uitkeringsfraude Deventer» naar aanleiding van een vonnis van de politierechter te Zutphen?<text:note text:id="ID-2010Z10748-d28e84" text:note-class="footnote"><text:note-citation text:label="1">1</text:note-citation><text:note-body><text:p> www.ijsselnieuws.nl, 5 juli 2010.</text:p></text:note-body></text:note>
               
            </text:p>
      <text:h text:outline-level="2" text:style-name="stuktitel">Vraag 2
            </text:h>
      <text:p text:style-name="vraag">Kunt u aangeven hoe het mogelijk is dat een echtpaar ten onrechte een bedrag van maar liefst € 99.000 aan bijstandsuitkering
               heeft kunnen ontvangen, voordat het uiteindelijk door middel van een anonieme tip tegen de lamp is gelopen? 
            </text:p>
      <text:h text:outline-level="2" text:style-name="stuktitel">Vraag 3
            </text:h>
      <text:p text:style-name="vraag">Deelt u de mening dat de hardwerkende belastingbetalende burger nooit de dupe mag zijn van uitkeringsfraude en dat dus het
               gehele bedrag ad € 99.000 en de bijkomende kosten, vermeerderd met de wettelijke rente over € 99.000 moet worden teruggevorderd?
               Zo nee, waarom niet?
            </text:p>
      <text:h text:outline-level="2" text:style-name="stuktitel">Vraag 4
            </text:h>
      <text:p text:style-name="vraag">Deelt u de mening dat de aan de frauderende man opgelegde werkstraf ter hoogte van 180 uur volstrekt belachelijk is gezien
               de aard en de omvang van de gepleegde strafbare feiten? Zo nee, waarom niet?
            </text:p>
      <text:h text:outline-level="2" text:style-name="stuktitel">Vraag 5
            </text:h>
      <text:p text:style-name="vraag">Welke maatregelen gaat u nemen om er voor te zorgen dat een dergelijke straf, die niet eens als straf beschouwd mag worden,
               niet meer wordt opgelegd, maar dat de straf in verhouding staat tot het strafbare feit waarvoor men veroordeel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