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47</text:p>
      <text:p text:style-name="kamervragen">Vragen van de leden 
            Van Gerven
            en 
            Leijten
            (beiden SP) aan de minister van Volksgezondheid, Welzijn en Sport over kleine zorginstellingen voor verstandelijk gehandicapten
            en psychiatrische patiënten die failliet dreigen te gaan door subsidiestop op persoongebonden budget (ingezonden 9 juli 2010).
         </text:p>
      <text:h text:outline-level="2" text:style-name="stuktitel">Vraag 1
            </text:h>
      <text:p text:style-name="vraag">Wat is uw reactie op het artikel «Wij gaan failliet», waarin zorgboerderij «In ’t zadel» de noodklok luidt vanwege de subsidiestop
               op persoongsgebonden budgetten (pgb)?<text:note text:id="ID-2010Z10747-d28e85" text:note-class="footnote"><text:note-citation text:label="1">1</text:note-citation><text:note-body><text:p> De Telegraaf, 7 juli 2010.</text:p></text:note-body></text:note>
               
            </text:p>
      <text:h text:outline-level="2" text:style-name="stuktitel">Vraag 2
            </text:h>
      <text:p text:style-name="vraag">Hoeveel zorgboerderijen zijn er die vooral werken met verstandelijk gehandicapten en psychiatrische patiënten?</text:p>
      <text:h text:outline-level="2" text:style-name="stuktitel">Vraag 3
            </text:h>
      <text:p text:style-name="vraag">Hoeveel zorgboerderijen zijn door de pgb-perikelen in de problemen gekomen? </text:p>
      <text:h text:outline-level="2" text:style-name="stuktitel">Vraag 4
            </text:h>
      <text:p text:style-name="vraag">Zijn het vooral deze zorgboerderijen die te lijden hebben van de pgb-problemen? Zo nee, waarom niet? Zo ja, wat gaat u ondernemen
               om te voorkomen dat deze waardevolle vorm van zorg verdwijnt? 
            </text:p>
      <text:h text:outline-level="2" text:style-name="stuktitel">Vraag 5
            </text:h>
      <text:p text:style-name="vraag">Wat is het alternatief voor deze vorm van zorg als zorgboerderijen het afvalputje vormen van de geestelijke gezondheidszorg
               (GGZ), omdat deze zorgboerderijen «mensen opvangen die nergens anders kunnen aarden of niet passen in het concept van een
               instelling»?<text:note text:id="ID-2010Z10747-d28e139" text:note-class="footnote"><text:note-citation text:label="2">2</text:note-citation><text:note-body><text:p> Idem.</text:p></text:note-body></text:note>
               
            </text:p>
      <text:h text:outline-level="2" text:style-name="stuktitel">Vraag 6
            </text:h>
      <text:p text:style-name="vraag">Hoeveel zorgboerderijen zijn het afgelopen jaar failliet gegaan door de bezuinigingen in de AWBZ en/of pgb-perikelen? Hoe
               is de situatie nu in vergelijking tot uw antwoorden op eerdere vragen toen uw voorganger stelde dat faillissementen van zorgboerderijen
               geen trend waren?<text:note text:id="ID-2010Z10747-d28e159" text:note-class="footnote"><text:note-citation text:label="3">3</text:note-citation><text:note-body><text:p> Aanhangsel Handelingen, vergaderjaar 2008–2009, nr. 3036.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