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745</text:p>
      <text:p text:style-name="kamervragen">Vragen van de leden 
            Arib,
            
            Spekman
            en 
            Dijsselbloem
            (allen PvdA) aan de ministers voor Volksgezondheid, Welzijn en Sport en van Justitie over medische zorg aan asielzoekers (ingezonden
            9 juli 2010).
         </text:p>
      <text:h text:outline-level="2" text:style-name="stuktitel">Vraag 1
            </text:h>
      <text:p text:style-name="vraag">Kent u het bericht over het overlijden van een Somalische zwangere vrouw in het asielzoekerscentrum te Leersum?<text:note text:id="ID-2010Z10745-d28e88" text:note-class="footnote"><text:note-citation text:label="1">1</text:note-citation><text:note-body><text:p> Trouw, 30 juni 2010.</text:p></text:note-body></text:note> 
               <text:span text:style-name="superscript">en</text:span> <text:note text:id="ID-2010Z10745-d28e96" text:note-class="footnote"><text:note-citation text:label="2">2</text:note-citation><text:note-body><text:p> Nieuwsblad Geldermalsen, 30 juni 2010.</text:p></text:note-body></text:note>
               
            </text:p>
      <text:h text:outline-level="2" text:style-name="stuktitel">Vraag 2
            </text:h>
      <text:p text:style-name="vraag">Wat is uw mening over het bericht dat de huisarts deze zwangere vrouw, ondanks de pijn die zij had, anderhalf uur op het spreekuur
               heeft laten wachten?
            </text:p>
      <text:h text:outline-level="2" text:style-name="stuktitel">Vraag 3
            </text:h>
      <text:p text:style-name="vraag">Is het waar dat de huisarts een half uur per dag spreekuur houdt op het asielzoekerscentrum, en dat patiënten uren moeten
               wachten voordat zij aan de beurt zijn? Zo ja, hoe is de huisarts bereikbaar buiten het half uur dat hij spreekuur houdt? Is
               dit halfuurspreekuur in de regel voldoende voor de zorgvraag in het centrum? Kunnen patiënten dezelfde dag terecht bij de
               huisarts? Zo nee, hoe lang bedraagt de wachttijd?
            </text:p>
      <text:h text:outline-level="2" text:style-name="stuktitel">Vraag 4
            </text:h>
      <text:p text:style-name="vraag">Ontvangen huisartsen nog steeds een dubbel tarief voor medische zorg aan asielzoekers? Zo ja, waarom is de afspraak met de
               Kamer op 16 december 2008, namelijk dat zorgverzekeraar Menzis per 1 januari 2010 een overeenkomst zou sluiten met het Centraal
               Orgaan opvang asielzoekers (COA) over de medische zorg asielzoekers, niet gehaald en gebeurt dit pas in de zomer van 2010?
               
            </text:p>
      <text:h text:outline-level="2" text:style-name="stuktitel">Vraag 5
            </text:h>
      <text:p text:style-name="vraag">Hoe is de medische zorg voor asielzoekers buiten kantooruren en in weekenden geregeld? Welke protocollen worden gevolgd ingeval
               er binnen de asielzoekerscentra een beroep wordt gedaan op huisartsen of andere vormen van medische zorg, met name in acute
               situaties?
            </text:p>
      <text:h text:outline-level="2" text:style-name="stuktitel">Vraag 6
            </text:h>
      <text:p text:style-name="vraag">Is het waar dat in dit geval een ambulance is gebeld en dat het een uur duurde voordat de ambulance er was? Is het waar dat
               de ambulancezorgverleners tot de conclusie zijn gekomen dat het niet nodig was deze zwangere vrouw te helpen? Welke argumenten
               werden hiervoor gebruikt?
            </text:p>
      <text:h text:outline-level="2" text:style-name="stuktitel">Vraag 7
            </text:h>
      <text:p text:style-name="vraag">Is het waar dat de taalbarrière als argument werd gebruikt om de zwangere vrouw niet te helpen? Deelt u de mening dat het
               voor de hand ligt dat asielzoekers in asielzoekerscentra de taal nog niet spreken, en dat dit een probleem is dat via tolken
               kan en moet worden opgelost, zoals ook in het verleden het geval was? Deelt u de mening dat taal, communicatie of culturele
               factoren nooit en te nimmer een argument kunnen zijn zorg te weigeren of minder zorg te leveren dan nodig of gangbaar is?
               Zo ja, hoe gaat u ervoor zorgen dat een taalprobleem geen alibi is om zorg te weigeren of minder/andere zorg dan gebruikelijk
               te geven?
            </text:p>
      <text:h text:outline-level="2" text:style-name="stuktitel">Vraag 8
            </text:h>
      <text:p text:style-name="vraag">Vindt u het menswaardig dat een zieke zwangere vrouw de nacht moest doorbrengen op een matras op de gang, zonder dat een zorgverlener
               naar haar omkeek? Is dit gebruikelijk bij medische zorg aan asielzoekers? Zo nee, hoe verklaart u de hele gang van zaken rondom
               de dood van de zwangere vrouw? 
            </text:p>
      <text:h text:outline-level="2" text:style-name="stuktitel">Vraag 9
            </text:h>
      <text:p text:style-name="vraag">Is het waar dat het Openbaar Ministerie een onderzoek instelt naar de dood van de zwangere vrouw? Zo ja, worden de bewoners
               die dit overlijden van dichtbij mee hebben gemaakt, gehoord? Deelt u de mening dat deze bewoners als getuigen dienen te worden
               gehoord? Wanneer wordt het onderzoek afgerond? 
            </text:p>
      <text:h text:outline-level="2" text:style-name="stuktitel">Vraag 10
            </text:h>
      <text:p text:style-name="vraag">Is er melding gedaan van dit overlijden bij de Inspectie voor de Gezondheidszorg? Bent u bereid de Inspectie een onderzoek
               hiernaar te laten doen en daarbij niet alleen de zorgverleners en de medewerkers van het COA te horen, maar ook de bewoners
               die van dit geheel getuige waren?
            </text:p>
      <text:h text:outline-level="2" text:style-name="stuktitel">Vraag 11
            </text:h>
      <text:p text:style-name="vraag">Welke afspraken zijn precies gemaakt in de overgangsfase van Medische Opvang Asielzoekers (MOA) naar Menzis over de bereikbaarheid
               van huisartsen en andere vormen van acute zorg buiten kantooruren?
            </text:p>
      <text:h text:outline-level="2" text:style-name="stuktitel">Vraag 12
            </text:h>
      <text:p text:style-name="vraag">Kan aangegeven worden hoe huisartsen en andere zorgverleners in Nederland staan ten opzichte van de zorg voor asielzoekers?
               Hoe is de bereidheid om deze zorg te verlenen, met name onder huisartsen? Denkt u dat er een knelpunt zou kunnen bestaan bij
               huisartsen ten aanzien van het beslag dat de zorg voor asielzoekers legt op de tijd en praktijk van een huisarts? Kan een
               overzicht gegeven worden van de asielzoekerscentra in Nederland, met daarbij aangegeven hoeveel huisartsen en andere zorgverleners
               geacht worden aan bewoners in deze centra zorg te verlenen? Kan daarbij aangegeven worden hoeveel tijd en zorg per huisarts
               er in de afgelopen jaren is besteed aan zorg voor bewoners van asielzoekerscentra en welk aantal minimaal verwachte uren zorg
               te leveren door de huisarts is afgesproken? 
            </text:p>
      <text:h text:outline-level="2" text:style-name="kamervraagopmerking_kop">Toelichting:
            </text:h>
      <text:p text:style-name="kamervraagopmerking">Deze vragen dienen ter aanvulling op eerdere vragen terzake van het lid Peters (GroenLinks), ingezonden 1 juli 2010 (vraagnummer
               2010Z10298), en van het lid Ferrier (CDA), ingezonden 2 juli 2010 (vraagnummer 2010Z1047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