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689</text:p>
      <text:p text:style-name="kamervragen">Vragen van het lid 
            Braakhuis
            (GroenLinks) aan de minister van Economische Zaken over de berichtgeving dat de Rabobank weigert een rekening te openen voor
            Vakwerk, de vakbond voor prostituees (ingezonden 8 juli 2010).
         </text:p>
      <text:h text:outline-level="2" text:style-name="stuktitel">Vraag 1
            </text:h>
      <text:p text:style-name="vraag">Hebt u kennis kunnen nemen van het artikel «Geen Raborekening voor hoerenvakbond»?<text:note text:id="ID-2010Z10689-d28e82" text:note-class="footnote"><text:note-citation text:label="1">1</text:note-citation><text:note-body><text:p> www.binnenlandsbestuur.nl, 22 juni 2010.</text:p></text:note-body></text:note>
               
            </text:p>
      <text:h text:outline-level="2" text:style-name="stuktitel">Vraag 2
            </text:h>
      <text:p text:style-name="vraag">Wat is uw reactie op het feit dat de Rabobank de vakbond Vakwerk een bankrekening heeft geweigerd?</text:p>
      <text:h text:outline-level="2" text:style-name="stuktitel">Vraag 3
            </text:h>
      <text:p text:style-name="vraag">Deelt u de mening dat iedere legaal opererende onderneming bij iedere reguliere bank een bankrekening zou moeten kunnen openen,
               omdat deze essentieel is voor de bedrijfsvoering ervan? Zo nee, waarom niet?
            </text:p>
      <text:h text:outline-level="2" text:style-name="stuktitel">Vraag 4
            </text:h>
      <text:p text:style-name="vraag">Wat is uw reactie op het feit dat ook legaal opererende prostituees belemmering ondervinden bij het openen van een zakelijke
               bankrekening?
            </text:p>
      <text:h text:outline-level="2" text:style-name="stuktitel">Vraag 5
            </text:h>
      <text:p text:style-name="vraag">Kunt u aangeven of er, naast de Rabobank, meer banken legaal opererende organisaties als Vakwerk of de legaal werkende prostituee
               een (zakelijke) bankrekening weigeren? Zo nee, waarom niet?
            </text:p>
      <text:h text:outline-level="2" text:style-name="stuktitel">Vraag 6
            </text:h>
      <text:p text:style-name="vraag">Kunt u aangeven of er, naast Vakwerk, meer legaal opererende ondernemingen zijn, zoals bijvoorbeeld coffeeshops, die belemmeringen
               ondervinden bij het openen van een bankrekening?
            </text:p>
      <text:h text:outline-level="2" text:style-name="stuktitel">Vraag 7
            </text:h>
      <text:p text:style-name="vraag">Kunt u aangeven welke stappen u gaat ondernemen om de ontstane rechtsongelijkheid binnen de bankensector aan de kaak te stell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